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Agost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office:value-type="float" office:value="480741.08" table:style-name="ce13">
            <text:p>480.741</text:p>
          </table:table-cell>
          <table:table-cell office:value-type="float" office:value="474019.64" table:style-name="ce13">
            <text:p>474.020</text:p>
          </table:table-cell>
          <table:table-cell table:number-columns-repeated="4" table:style-name="ce13"/>
          <table:table-cell office:value-type="float" office:value="3898800.02" table:formula="of:=SUM([.B9:.M9])" table:style-name="ce14">
            <text:p>3.898.80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office:value-type="float" office:value="55383.05" table:style-name="ce13">
            <text:p>55.383</text:p>
          </table:table-cell>
          <table:table-cell office:value-type="float" office:value="54332.86" table:style-name="ce13">
            <text:p>54.333</text:p>
          </table:table-cell>
          <table:table-cell table:number-columns-repeated="2" table:style-name="ce13"/>
          <table:table-cell table:style-name="ce17"/>
          <table:table-cell table:style-name="ce13"/>
          <table:table-cell office:value-type="float" office:value="441132.97" table:formula="of:=SUM([.B10:.M10])" table:style-name="ce14">
            <text:p>441.13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office:value-type="float" office:value="62224.62" table:style-name="ce13">
            <text:p>62.225</text:p>
          </table:table-cell>
          <table:table-cell office:value-type="float" office:value="60838.239999999998" table:style-name="ce13">
            <text:p>60.838</text:p>
          </table:table-cell>
          <table:table-cell table:number-columns-repeated="4" table:style-name="ce13"/>
          <table:table-cell office:value-type="float" office:value="431649.88" table:formula="of:=SUM([.B11:.M11])" table:style-name="ce14">
            <text:p>431.65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598348.75" table:formula="of:=[.H9]+[.H10]+[.H11]" table:style-name="ce20">
            <text:p>598.349</text:p>
          </table:table-cell>
          <table:table-cell office:value-type="float" office:value="589190.74" table:formula="of:=[.I9]+[.I10]+[.I11]" table:style-name="ce20">
            <text:p>589.191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4771582.87" table:formula="of:=SUM([.B12:.M12])" table:style-name="ce21">
            <text:p>4.771.583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09 de setembr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6T15:19:28Z</meta:creation-date>
    <dc:date>2022-09-09T18:19:33Z</dc:date>
    <meta:print-date>2014-07-17T16:56:21Z</meta:print-date>
    <meta:editing-cycles>115</meta:editing-cycles>
    <meta:editing-duration>PT18641S</meta:editing-duration>
  </office:meta>
</office:document-meta>
</file>