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5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7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8">
            <text:p>Julho / 2022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5904.3" table:style-name="ce13">
            <text:p>515.904</text:p>
          </table:table-cell>
          <table:table-cell office:value-type="float" office:value="485888.86" table:style-name="ce13">
            <text:p>485.889</text:p>
          </table:table-cell>
          <table:table-cell office:value-type="float" office:value="485579.9" table:style-name="ce13">
            <text:p>485.580</text:p>
          </table:table-cell>
          <table:table-cell office:value-type="float" office:value="483564.16" table:style-name="ce13">
            <text:p>483.564</text:p>
          </table:table-cell>
          <table:table-cell office:value-type="float" office:value="485867.36" table:style-name="ce13">
            <text:p>485.867</text:p>
          </table:table-cell>
          <table:table-cell office:value-type="float" office:value="487234.72" table:style-name="ce13">
            <text:p>487.235</text:p>
          </table:table-cell>
          <table:table-cell office:value-type="float" office:value="480741.08" table:style-name="ce13">
            <text:p>480.741</text:p>
          </table:table-cell>
          <table:table-cell table:number-columns-repeated="5" table:style-name="ce13"/>
          <table:table-cell office:value-type="float" office:value="3424780.38" table:formula="of:=SUM([.B9:.M9])" table:style-name="ce14">
            <text:p>3.424.78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55694.23" table:style-name="ce16">
            <text:p>55.694</text:p>
          </table:table-cell>
          <table:table-cell office:value-type="float" office:value="54801.5" table:style-name="ce16">
            <text:p>54.802</text:p>
          </table:table-cell>
          <table:table-cell office:value-type="float" office:value="55120.46" table:style-name="ce16">
            <text:p>55.120</text:p>
          </table:table-cell>
          <table:table-cell office:value-type="float" office:value="54321.77" table:style-name="ce13">
            <text:p>54.322</text:p>
          </table:table-cell>
          <table:table-cell office:value-type="float" office:value="55238.1" table:style-name="ce13">
            <text:p>55.238</text:p>
          </table:table-cell>
          <table:table-cell office:value-type="float" office:value="56241" table:style-name="ce13">
            <text:p>56.241</text:p>
          </table:table-cell>
          <table:table-cell office:value-type="float" office:value="55383.05" table:style-name="ce13">
            <text:p>55.383</text:p>
          </table:table-cell>
          <table:table-cell table:number-columns-repeated="3" table:style-name="ce13"/>
          <table:table-cell table:style-name="ce17"/>
          <table:table-cell table:style-name="ce13"/>
          <table:table-cell office:value-type="float" office:value="386800.11" table:formula="of:=SUM([.B10:.M10])" table:style-name="ce14">
            <text:p>386.80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52769.919999999998" table:style-name="ce13">
            <text:p>52.770</text:p>
          </table:table-cell>
          <table:table-cell office:value-type="float" office:value="51703.48" table:style-name="ce16">
            <text:p>51.703</text:p>
          </table:table-cell>
          <table:table-cell office:value-type="float" office:value="45413.73" table:style-name="ce13">
            <text:p>45.414</text:p>
          </table:table-cell>
          <table:table-cell office:value-type="float" office:value="42191.68" table:style-name="ce13">
            <text:p>42.192</text:p>
          </table:table-cell>
          <table:table-cell office:value-type="float" office:value="56850.720000000001" table:style-name="ce13">
            <text:p>56.851</text:p>
          </table:table-cell>
          <table:table-cell office:value-type="float" office:value="59657.49" table:style-name="ce13">
            <text:p>59.657</text:p>
          </table:table-cell>
          <table:table-cell office:value-type="float" office:value="62224.62" table:style-name="ce13">
            <text:p>62.225</text:p>
          </table:table-cell>
          <table:table-cell table:number-columns-repeated="5" table:style-name="ce13"/>
          <table:table-cell office:value-type="float" office:value="370811.64" table:formula="of:=SUM([.B11:.M11])" table:style-name="ce14">
            <text:p>370.812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8">
            <text:p>Total Geral<text:span text:style-name="T4"><text:s/>(d)</text:span></text:p>
          </table:table-cell>
          <table:table-cell office:value-type="float" office:value="624368.45000000007" table:formula="of:=[.B9]+[.B10]+[.B11]" table:style-name="ce19">
            <text:p>624.368</text:p>
          </table:table-cell>
          <table:table-cell office:value-type="float" office:value="592393.84" table:formula="of:=[.C9]+[.C10]+[.C11]" table:style-name="ce19">
            <text:p>592.394</text:p>
          </table:table-cell>
          <table:table-cell office:value-type="float" office:value="586114.09" table:formula="of:=[.D9]+[.D10]+[.D11]" table:style-name="ce19">
            <text:p>586.114</text:p>
          </table:table-cell>
          <table:table-cell office:value-type="float" office:value="580077.61" table:formula="of:=[.E9]+[.E10]+[.E11]" table:style-name="ce20">
            <text:p>580.078</text:p>
          </table:table-cell>
          <table:table-cell office:value-type="float" office:value="597956.17999999993" table:formula="of:=[.F9]+[.F10]+[.F11]" table:style-name="ce20">
            <text:p>597.956</text:p>
          </table:table-cell>
          <table:table-cell office:value-type="float" office:value="603133.21" table:formula="of:=[.G9]+[.G10]+[.G11]" table:style-name="ce20">
            <text:p>603.133</text:p>
          </table:table-cell>
          <table:table-cell office:value-type="float" office:value="598348.75" table:formula="of:=[.H9]+[.H10]+[.H11]" table:style-name="ce20">
            <text:p>598.349</text:p>
          </table:table-cell>
          <table:table-cell office:value-type="float" office:value="0" table:formula="of:=[.I9]+[.I10]+[.I11]" table:style-name="ce20">
            <text:p>0</text:p>
          </table:table-cell>
          <table:table-cell office:value-type="float" office:value="0" table:formula="of:=[.J9]+[.J10]+[.J11]" table:style-name="ce20">
            <text:p>0</text:p>
          </table:table-cell>
          <table:table-cell office:value-type="float" office:value="0" table:formula="of:=[.K9]+[.K10]+[.K11]" table:style-name="ce20">
            <text:p>0</text:p>
          </table:table-cell>
          <table:table-cell office:value-type="float" office:value="0" table:formula="of:=[.L9]+[.L10]+[.L11]" table:style-name="ce20">
            <text:p>0</text:p>
          </table:table-cell>
          <table:table-cell office:value-type="float" office:value="0" table:formula="of:=[.M9]+[.M10]+[.M11]" table:style-name="ce20">
            <text:p>0</text:p>
          </table:table-cell>
          <table:table-cell office:value-type="float" office:value="4182392.13" table:formula="of:=SUM([.B12:.M12])" table:style-name="ce21">
            <text:p>4.182.392</text:p>
          </table:table-cell>
          <table:table-cell table:number-columns-repeated="1009" table:style-name="ce22"/>
          <table:table-cell table:style-name="ce9"/>
          <table:table-cell table:number-columns-repeated="15360"/>
        </table:table-row>
        <table:table-row table:style-name="ro9">
          <table:table-cell office:value-type="string" table:style-name="ce23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4"/>
          <table:table-cell table:style-name="ce25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style-name="ce27">
            <text:p><text:span text:style-name="T5">Data da última atualização</text:span><text:span text:style-name="T6">:</text:span><text:s/><text:span text:style-name="T3">10 de agosto de 2022.<text:s/></text:span></text:p>
          </table:table-cell>
          <table:table-cell table:number-columns-repeated="3" table:style-name="ce28"/>
          <table:table-cell table:style-name="ce29"/>
          <table:table-cell table:number-columns-repeated="8" table:style-name="ce28"/>
          <table:table-cell table:style-name="ce30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9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b) -<text:s/><text:span text:style-name="T1">Valores recolhidos mês a mês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9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31"/>
          <table:table-cell table:number-columns-repeated="2" table:style-name="ce26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4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cer</meta:initial-creator>
    <dc:creator>LENOVO</dc:creator>
    <meta:creation-date>2013-12-16T15:19:28Z</meta:creation-date>
    <dc:date>2022-08-15T17:23:08Z</dc:date>
    <meta:print-date>2014-07-17T16:56:21Z</meta:print-date>
    <meta:editing-cycles>115</meta:editing-cycles>
    <meta:editing-duration>PT18641S</meta:editing-duration>
  </office:meta>
</office:document-meta>
</file>