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unh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office:value-type="float" office:value="466070.28" table:style-name="ce13">
            <text:p>466.070</text:p>
          </table:table-cell>
          <table:table-cell table:number-columns-repeated="6" table:style-name="ce13"/>
          <table:table-cell office:value-type="float" office:value="2800903.2" table:formula="of:=SUM([.B9:.M9])" table:style-name="ce14">
            <text:p>2.800.90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office:value-type="float" office:value="368215.78" table:style-name="ce13">
            <text:p>368.216</text:p>
          </table:table-cell>
          <table:table-cell table:number-columns-repeated="6" table:style-name="ce13"/>
          <table:table-cell office:value-type="float" office:value="723022.57000000007" table:formula="of:=SUM([.B10:.M10])" table:style-name="ce14">
            <text:p>723.02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office:value-type="float" office:value="67031.34" table:style-name="ce13">
            <text:p>67.031</text:p>
          </table:table-cell>
          <table:table-cell table:number-columns-repeated="6" table:style-name="ce13"/>
          <table:table-cell office:value-type="float" office:value="324085.81000000006" table:formula="of:=SUM([.B11:.M11])" table:style-name="ce14">
            <text:p>324.08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901317.4" table:formula="of:=[.G9]+[.G10]+[.G11]" table:style-name="ce18">
            <text:p>901.317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3848011.58" table:formula="of:=SUM([.B12:.M12])" table:style-name="ce19">
            <text:p>3.848.012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3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12<text:span text:style-name="T3"><text:s/>de julh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cer</meta:initial-creator>
    <dc:creator>LENOVO</dc:creator>
    <meta:creation-date>2013-12-16T15:19:28Z</meta:creation-date>
    <dc:date>2023-07-14T17:06:52Z</dc:date>
    <meta:print-date>2014-07-17T16:56:21Z</meta:print-date>
    <meta:editing-cycles>115</meta:editing-cycles>
    <meta:editing-duration>PT18641S</meta:editing-duration>
  </office:meta>
</office:document-meta>
</file>