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Março / 2025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11436.18" table:style-name="ce13">
            <text:p>511.436</text:p>
          </table:table-cell>
          <table:table-cell office:value-type="float" office:value="533649.38" table:style-name="ce13">
            <text:p>533.649</text:p>
          </table:table-cell>
          <table:table-cell office:value-type="float" office:value="538954.98" table:style-name="ce13">
            <text:p>538.955</text:p>
          </table:table-cell>
          <table:table-cell table:number-columns-repeated="9" table:style-name="ce13"/>
          <table:table-cell office:value-type="float" office:value="1584040.54" table:formula="of:=SUM([.B9:.M9])" table:style-name="ce14">
            <text:p>1.584.041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65728.350000000006" table:style-name="ce13">
            <text:p>65.728</text:p>
          </table:table-cell>
          <table:table-cell office:value-type="float" office:value="73553.509999999995" table:style-name="ce13">
            <text:p>73.554</text:p>
          </table:table-cell>
          <table:table-cell office:value-type="float" office:value="71984.289999999994" table:style-name="ce13">
            <text:p>71.984</text:p>
          </table:table-cell>
          <table:table-cell table:number-columns-repeated="9" table:style-name="ce13"/>
          <table:table-cell office:value-type="float" office:value="211266.14999999997" table:formula="of:=SUM([.B10:.M10])" table:style-name="ce14">
            <text:p>211.266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48818.74" table:style-name="ce13">
            <text:p>48.819</text:p>
          </table:table-cell>
          <table:table-cell office:value-type="float" office:value="45769.96" table:style-name="ce13">
            <text:p>45.770</text:p>
          </table:table-cell>
          <table:table-cell office:value-type="float" office:value="49017.24" table:style-name="ce13">
            <text:p>49.017</text:p>
          </table:table-cell>
          <table:table-cell table:number-columns-repeated="9" table:style-name="ce13"/>
          <table:table-cell office:value-type="float" office:value="143605.94" table:formula="of:=SUM([.B11:.M11])" table:style-name="ce14">
            <text:p>143.606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625983.27" table:formula="of:=[.B9]+[.B10]+[.B11]" table:style-name="ce17">
            <text:p>625.983</text:p>
          </table:table-cell>
          <table:table-cell office:value-type="float" office:value="652972.85" table:formula="of:=[.C9]+[.C10]+[.C11]" table:style-name="ce17">
            <text:p>652.973</text:p>
          </table:table-cell>
          <table:table-cell office:value-type="float" office:value="659956.51" table:formula="of:=[.D9]+[.D10]+[.D11]" table:style-name="ce17">
            <text:p>659.957</text:p>
          </table:table-cell>
          <table:table-cell office:value-type="float" office:value="0" table:formula="of:=[.E9]+[.E10]+[.E11]" table:style-name="ce18">
            <text:p>0</text:p>
          </table:table-cell>
          <table:table-cell office:value-type="float" office:value="0" table:formula="of:=[.F9]+[.F10]+[.F11]" table:style-name="ce18">
            <text:p>0</text:p>
          </table:table-cell>
          <table:table-cell office:value-type="float" office:value="0" table:formula="of:=[.G9]+[.G10]+[.G11]" table:style-name="ce18">
            <text:p>0</text:p>
          </table:table-cell>
          <table:table-cell office:value-type="float" office:value="0" table:formula="of:=[.H9]+[.H10]+[.H11]" table:style-name="ce18">
            <text:p>0</text:p>
          </table:table-cell>
          <table:table-cell office:value-type="float" office:value="0" table:formula="of:=[.I9]+[.I10]+[.I11]" table:style-name="ce18">
            <text:p>0</text:p>
          </table:table-cell>
          <table:table-cell office:value-type="float" office:value="0" table:formula="of:=[.J9]+[.J10]+[.J11]" table:style-name="ce18">
            <text:p>0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1938912.6300000001" table:formula="of:=SUM([.B12:.M12])" table:style-name="ce19">
            <text:p>1.938.913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<text:s/></text:span>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<text:span text:style-name="T3">11 de abril de 2025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cer</meta:initial-creator>
    <dc:creator>Bruno César Lima Pinheiro</dc:creator>
    <meta:creation-date>2013-12-16T15:19:28Z</meta:creation-date>
    <dc:date>2025-04-14T22:15:58Z</dc:date>
    <meta:print-date>2025-03-14T21:52:51Z</meta:print-date>
    <meta:editing-cycles>115</meta:editing-cycles>
    <meta:editing-duration>PT18641S</meta:editing-duration>
  </office:meta>
</office:document-meta>
</file>