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Març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table:number-columns-repeated="9" table:style-name="ce13"/>
          <table:table-cell office:value-type="float" office:value="1400816.3599999999" table:formula="of:=SUM([.B9:.M9])" table:style-name="ce14">
            <text:p>1.400.81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table:number-columns-repeated="9" table:style-name="ce13"/>
          <table:table-cell office:value-type="float" office:value="218644.75" table:formula="of:=SUM([.B10:.M10])" table:style-name="ce14">
            <text:p>218.64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table:number-columns-repeated="9" table:style-name="ce13"/>
          <table:table-cell office:value-type="float" office:value="126644.73000000001" table:formula="of:=SUM([.B11:.M11])" table:style-name="ce14">
            <text:p>126.64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1746105.84" table:formula="of:=SUM([.B12:.M12])" table:style-name="ce19">
            <text:p>1.746.106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10<text:span text:style-name="T3"><text:s/>de abril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cer</meta:initial-creator>
    <dc:creator>Bruno César Lima Pinheiro</dc:creator>
    <meta:creation-date>2013-12-16T15:19:28Z</meta:creation-date>
    <dc:date>2023-04-12T21:20:07Z</dc:date>
    <meta:print-date>2014-07-17T16:56:21Z</meta:print-date>
    <meta:editing-cycles>115</meta:editing-cycles>
    <meta:editing-duration>PT18641S</meta:editing-duration>
  </office:meta>
</office:document-meta>
</file>