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21" svg:font-family="Arial21"/>
    <style:font-face style:name="Arial2" svg:font-family="Arial2"/>
    <style:font-face style:name="Arial3" svg:font-family="Arial3"/>
    <style:font-face style:name="Arial4" svg:font-family="Arial4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37">
      <style:table-cell-properties style:vertical-align="middle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3A3838" fo:border-bottom="thin solid #000000" fo:border-left="thin solid #3A3838" fo:border-right="thin solid #000000" style:vertical-align="middle" fo:background-color="#AEAAA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3A3838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color="#3A3838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3A3838" fo:border-bottom="thin solid #000000" fo:border-left="thin solid #000000" fo:border-right="thin solid #3A3838" style:vertical-align="middle" fo:background-color="#FFFF00" style:repeat-content="false"/>
      <style:paragraph-properties fo:text-align="center"/>
      <style:text-properties fo:color="#3A3838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3A3838" fo:border-right="thin solid #000000" style:vertical-align="middle" fo:background-color="#BFBFBF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solid #3A3838" style:vertical-align="middle" fo:background-color="#FFFF00" style:repeat-content="false"/>
      <style:paragraph-properties fo:text-align="center"/>
      <style:text-properties fo:color="#3A3838" style:font-name="Arial" style:font-name-asian="Arial" style:font-name-complex="Arial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3A3838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="thin solid #000000" style:vertical-align="middle" fo:background-color="#FFFFFF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3">
      <style:table-cell-properties fo:border-top="thin solid #000000" fo:border-bottom="thin solid #000000" fo:border-left="thin solid #000000" fo:border-right="thin solid #3A3838" style:vertical-align="middle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fo:background-color="#FFFFFF"/>
      <style:text-properties fo:color="#808080" style:font-name="Arial" style:font-name-asian="Arial" style:font-name-complex="Arial" style:font-family-generic="swiss"/>
    </style:style>
    <style:style style:name="ce16" style:family="table-cell" style:parent-style-name="Default" style:data-style-name="N3">
      <style:table-cell-properties fo:border="thin solid #000000" style:vertical-align="middle" fo:background-color="transparent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3">
      <style:table-cell-properties fo:border-top="thin solid #000000" fo:border-bottom="thin solid #000000" fo:border-left="thin solid #3A3838" fo:border-right="thin solid #000000" style:vertical-align="middle" fo:background-color="#FFFF00"/>
      <style:text-properties fo:color="#3A3838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3">
      <style:table-cell-properties fo:border="thin solid #000000" style:vertical-align="middle" fo:background-color="#FFFF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3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3">
      <style:table-cell-properties fo:border-top="thin solid #000000" fo:border-bottom="thin solid #000000" fo:border-left="thin solid #000000" fo:border-right="thin solid #3A3838" style:vertical-align="middle" fo:background-color="#FFFF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2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3" style:family="table-cell" style:parent-style-name="Excel_32_Built-in_32_Normal" style:data-style-name="N36">
      <style:table-cell-properties fo:border-top="thin solid #000000" fo:border-bottom="thin solid #3A3838" fo:border-left="thin solid #3A3838" fo:border-right="none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3A3838" fo:border-left="none" fo:border-right="none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3A3838" fo:border-left="none" fo:border-right="thin solid #3A3838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Excel_32_Built-in_32_Normal" style:data-style-name="N36">
      <style:table-cell-properties fo:border-top="thin solid #3A3838" fo:border-bottom="thin solid #3A3838" fo:border-left="thin solid #3A3838" fo:border-right="none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-top="thin solid #3A3838" fo:border-bottom="thin solid #3A3838" fo:border-left="none" fo:border-right="none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-top="thin solid #3A3838" fo:border-bottom="thin solid #3A3838" fo:border-left="none" fo:border-right="none" style:vertical-align="middle" fo:background-color="#AEAAAA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0">
      <style:table-cell-properties fo:border-top="thin solid #3A3838" fo:border-bottom="thin solid #3A3838" fo:border-left="none" fo:border-right="thin solid #3A3838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34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text-underline-style="solid" style:text-underline-type="single" style:font-family-generic="swiss"/>
    </style:style>
    <style:style style:name="ce3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38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FFFF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0.47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7.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6_1_8_Repasses_aos_Fundos_Prev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09" table:default-cell-style-name="ce2"/>
        <table:table-column table:style-name="co7" table:default-cell-style-name="ce33"/>
        <table:table-column table:style-name="co7" table:number-columns-repeated="15360" table:default-cell-style-name="ce1"/>
        <table:table-row table:style-name="ro1">
          <table:table-cell office:value-type="string" table:number-columns-spanned="14" table:number-rows-spanned="1" table:style-name="ce35">
            <text:p>Secretaria Geral</text:p>
            <draw:frame draw:z-index="1" draw:id="id0" draw:style-name="a0" draw:name="Figuras 1" svg:x="0.09803in" svg:y="0.1252in" svg:width="2.45in" svg:height="0.8291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2">
          <table:table-cell office:value-type="string" table:number-columns-spanned="14" table:number-rows-spanned="1" table:style-name="ce36">
            <text:p>Secretaria de Planejamento Orçamentário – SPO</text:p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3">
          <table:table-cell office:value-type="string" table:number-columns-spanned="14" table:number-rows-spanned="1" table:style-name="ce37">
            <text:p><text:s/></text:p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2">
          <table:table-cell office:value-type="string" table:number-columns-spanned="14" table:number-rows-spanned="1" table:style-name="ce36">
            <text:p>Repasses a Fundos ou Institutos Previdenciários</text:p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2">
          <table:table-cell office:value-type="string" table:number-columns-spanned="14" table:number-rows-spanned="1" table:style-name="ce38">
            <text:p>Outubro <text:s/>/ 2022</text:p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4">
          <table:table-cell table:number-columns-repeated="5" table:style-name="ce2"/>
          <table:table-cell office:value-type="string" table:style-name="ce2">
            <text:p><text:s/></text:p>
          </table:table-cell>
          <table:table-cell table:number-columns-repeated="7" table:style-name="ce2"/>
          <table:table-cell office:value-type="currency" office:value="1" table:style-name="ce4">
            <text:p>R$ 1,00</text:p>
          </table:table-cell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5">
          <table:table-cell office:value-type="string" table:style-name="ce5">
            <text:p>Fundo ou Instituto Previdenciário</text:p>
          </table:table-cell>
          <table:table-cell office:value-type="string" table:style-name="ce6">
            <text:p>Jan</text:p>
          </table:table-cell>
          <table:table-cell office:value-type="string" table:style-name="ce6">
            <text:p>Fev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br</text:p>
          </table:table-cell>
          <table:table-cell office:value-type="string" table:style-name="ce6">
            <text:p>Mai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go</text:p>
          </table:table-cell>
          <table:table-cell office:value-type="string" table:style-name="ce6">
            <text:p>Set</text:p>
          </table:table-cell>
          <table:table-cell office:value-type="string" table:style-name="ce6">
            <text:p>Out</text:p>
          </table:table-cell>
          <table:table-cell office:value-type="string" table:style-name="ce6">
            <text:p>Nov</text:p>
          </table:table-cell>
          <table:table-cell office:value-type="string" table:style-name="ce6">
            <text:p>Dez</text:p>
          </table:table-cell>
          <table:table-cell office:value-type="string" table:style-name="ce7">
            <text:p>Total</text:p>
          </table:table-cell>
          <table:table-cell table:number-columns-repeated="1009" table:style-name="ce8"/>
          <table:table-cell table:style-name="ce9"/>
          <table:table-cell table:number-columns-repeated="15360"/>
        </table:table-row>
        <table:table-row table:style-name="ro6">
          <table:table-cell office:value-type="string" table:style-name="ce10">
            <text:p>(a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11">
            <text:p>(c)</text:p>
          </table:table-cell>
          <table:table-cell table:number-columns-repeated="1009" table:style-name="ce8"/>
          <table:table-cell table:style-name="ce9"/>
          <table:table-cell table:number-columns-repeated="15360"/>
        </table:table-row>
        <table:table-row table:style-name="ro7">
          <table:table-cell office:value-type="string" table:style-name="ce12">
            <text:p>Regime Próprio de Previdência Social dos Servidores Públicos</text:p>
          </table:table-cell>
          <table:table-cell office:value-type="float" office:value="515904.3" table:style-name="ce13">
            <text:p>515.904</text:p>
          </table:table-cell>
          <table:table-cell office:value-type="float" office:value="485888.86" table:style-name="ce13">
            <text:p>485.889</text:p>
          </table:table-cell>
          <table:table-cell office:value-type="float" office:value="485579.9" table:style-name="ce13">
            <text:p>485.580</text:p>
          </table:table-cell>
          <table:table-cell office:value-type="float" office:value="483564.16" table:style-name="ce13">
            <text:p>483.564</text:p>
          </table:table-cell>
          <table:table-cell office:value-type="float" office:value="485867.36" table:style-name="ce13">
            <text:p>485.867</text:p>
          </table:table-cell>
          <table:table-cell office:value-type="float" office:value="487234.72" table:style-name="ce13">
            <text:p>487.235</text:p>
          </table:table-cell>
          <table:table-cell office:value-type="float" office:value="480741.08" table:style-name="ce13">
            <text:p>480.741</text:p>
          </table:table-cell>
          <table:table-cell office:value-type="float" office:value="474019.64" table:style-name="ce13">
            <text:p>474.020</text:p>
          </table:table-cell>
          <table:table-cell office:value-type="float" office:value="469259.58" table:style-name="ce13">
            <text:p>469.260</text:p>
          </table:table-cell>
          <table:table-cell office:value-type="float" office:value="466047.84" table:style-name="ce13">
            <text:p>466.048</text:p>
          </table:table-cell>
          <table:table-cell table:number-columns-repeated="2" table:style-name="ce13"/>
          <table:table-cell office:value-type="float" office:value="4834107.4399999995" table:formula="of:=SUM([.B9:.M9])" table:style-name="ce14">
            <text:p>4.834.107</text:p>
          </table:table-cell>
          <table:table-cell table:number-columns-repeated="1009" table:style-name="ce15"/>
          <table:table-cell table:style-name="ce3"/>
          <table:table-cell table:number-columns-repeated="15360"/>
        </table:table-row>
        <table:table-row table:style-name="ro8">
          <table:table-cell office:value-type="string" table:style-name="ce12">
            <text:p>Contribuição Patronal - FUNPRESP Lei 12.618/12</text:p>
          </table:table-cell>
          <table:table-cell office:value-type="float" office:value="55694.23" table:style-name="ce16">
            <text:p>55.694</text:p>
          </table:table-cell>
          <table:table-cell office:value-type="float" office:value="54801.5" table:style-name="ce16">
            <text:p>54.802</text:p>
          </table:table-cell>
          <table:table-cell office:value-type="float" office:value="55120.46" table:style-name="ce16">
            <text:p>55.120</text:p>
          </table:table-cell>
          <table:table-cell office:value-type="float" office:value="54321.77" table:style-name="ce13">
            <text:p>54.322</text:p>
          </table:table-cell>
          <table:table-cell office:value-type="float" office:value="55238.1" table:style-name="ce13">
            <text:p>55.238</text:p>
          </table:table-cell>
          <table:table-cell office:value-type="float" office:value="56241" table:style-name="ce13">
            <text:p>56.241</text:p>
          </table:table-cell>
          <table:table-cell office:value-type="float" office:value="55383.05" table:style-name="ce13">
            <text:p>55.383</text:p>
          </table:table-cell>
          <table:table-cell office:value-type="float" office:value="54332.86" table:style-name="ce13">
            <text:p>54.333</text:p>
          </table:table-cell>
          <table:table-cell office:value-type="float" office:value="55529.64" table:style-name="ce13">
            <text:p>55.530</text:p>
          </table:table-cell>
          <table:table-cell office:value-type="float" office:value="54120.73" table:style-name="ce13">
            <text:p>54.121</text:p>
          </table:table-cell>
          <table:table-cell table:style-name="ce17"/>
          <table:table-cell table:style-name="ce13"/>
          <table:table-cell office:value-type="float" office:value="550783.34" table:formula="of:=SUM([.B10:.M10])" table:style-name="ce14">
            <text:p>550.783</text:p>
          </table:table-cell>
          <table:table-cell table:number-columns-repeated="1009" table:style-name="ce15"/>
          <table:table-cell table:style-name="ce3"/>
          <table:table-cell table:number-columns-repeated="15360"/>
        </table:table-row>
        <table:table-row table:style-name="ro8">
          <table:table-cell office:value-type="string" table:style-name="ce12">
            <text:p>Regime Geral da Previdência Social - RGPS</text:p>
          </table:table-cell>
          <table:table-cell office:value-type="float" office:value="52769.919999999998" table:style-name="ce13">
            <text:p>52.770</text:p>
          </table:table-cell>
          <table:table-cell office:value-type="float" office:value="51703.48" table:style-name="ce16">
            <text:p>51.703</text:p>
          </table:table-cell>
          <table:table-cell office:value-type="float" office:value="45413.73" table:style-name="ce13">
            <text:p>45.414</text:p>
          </table:table-cell>
          <table:table-cell office:value-type="float" office:value="42191.68" table:style-name="ce13">
            <text:p>42.192</text:p>
          </table:table-cell>
          <table:table-cell office:value-type="float" office:value="56850.720000000001" table:style-name="ce13">
            <text:p>56.851</text:p>
          </table:table-cell>
          <table:table-cell office:value-type="float" office:value="59657.49" table:style-name="ce13">
            <text:p>59.657</text:p>
          </table:table-cell>
          <table:table-cell office:value-type="float" office:value="62224.62" table:style-name="ce13">
            <text:p>62.225</text:p>
          </table:table-cell>
          <table:table-cell office:value-type="float" office:value="60838.239999999998" table:style-name="ce13">
            <text:p>60.838</text:p>
          </table:table-cell>
          <table:table-cell office:value-type="float" office:value="60701.65" table:style-name="ce13">
            <text:p>60.702</text:p>
          </table:table-cell>
          <table:table-cell office:value-type="float" office:value="1202.51" table:style-name="ce13">
            <text:p>1.203</text:p>
          </table:table-cell>
          <table:table-cell table:number-columns-repeated="2" table:style-name="ce13"/>
          <table:table-cell office:value-type="float" office:value="493554.04000000004" table:formula="of:=SUM([.B11:.M11])" table:style-name="ce14">
            <text:p>493.554</text:p>
          </table:table-cell>
          <table:table-cell table:number-columns-repeated="1009" table:style-name="ce15"/>
          <table:table-cell table:style-name="ce3"/>
          <table:table-cell table:number-columns-repeated="15360"/>
        </table:table-row>
        <table:table-row table:style-name="ro8">
          <table:table-cell office:value-type="string" table:style-name="ce18">
            <text:p>Total Geral<text:span text:style-name="T4"><text:s/>(d)</text:span></text:p>
          </table:table-cell>
          <table:table-cell office:value-type="float" office:value="624368.45000000007" table:formula="of:=[.B9]+[.B10]+[.B11]" table:style-name="ce19">
            <text:p>624.368</text:p>
          </table:table-cell>
          <table:table-cell office:value-type="float" office:value="592393.84" table:formula="of:=[.C9]+[.C10]+[.C11]" table:style-name="ce19">
            <text:p>592.394</text:p>
          </table:table-cell>
          <table:table-cell office:value-type="float" office:value="586114.09" table:formula="of:=[.D9]+[.D10]+[.D11]" table:style-name="ce19">
            <text:p>586.114</text:p>
          </table:table-cell>
          <table:table-cell office:value-type="float" office:value="580077.61" table:formula="of:=[.E9]+[.E10]+[.E11]" table:style-name="ce20">
            <text:p>580.078</text:p>
          </table:table-cell>
          <table:table-cell office:value-type="float" office:value="597956.17999999993" table:formula="of:=[.F9]+[.F10]+[.F11]" table:style-name="ce20">
            <text:p>597.956</text:p>
          </table:table-cell>
          <table:table-cell office:value-type="float" office:value="603133.21" table:formula="of:=[.G9]+[.G10]+[.G11]" table:style-name="ce20">
            <text:p>603.133</text:p>
          </table:table-cell>
          <table:table-cell office:value-type="float" office:value="598348.75" table:formula="of:=[.H9]+[.H10]+[.H11]" table:style-name="ce20">
            <text:p>598.349</text:p>
          </table:table-cell>
          <table:table-cell office:value-type="float" office:value="589190.74" table:formula="of:=[.I9]+[.I10]+[.I11]" table:style-name="ce20">
            <text:p>589.191</text:p>
          </table:table-cell>
          <table:table-cell office:value-type="float" office:value="585490.87" table:formula="of:=[.J9]+[.J10]+[.J11]" table:style-name="ce20">
            <text:p>585.491</text:p>
          </table:table-cell>
          <table:table-cell office:value-type="float" office:value="521371.08" table:formula="of:=[.K9]+[.K10]+[.K11]" table:style-name="ce20">
            <text:p>521.371</text:p>
          </table:table-cell>
          <table:table-cell office:value-type="float" office:value="0" table:formula="of:=[.L9]+[.L10]+[.L11]" table:style-name="ce20">
            <text:p>0</text:p>
          </table:table-cell>
          <table:table-cell office:value-type="float" office:value="0" table:formula="of:=[.M9]+[.M10]+[.M11]" table:style-name="ce20">
            <text:p>0</text:p>
          </table:table-cell>
          <table:table-cell office:value-type="float" office:value="5878444.8200000003" table:formula="of:=SUM([.B12:.M12])" table:style-name="ce21">
            <text:p>5.878.445</text:p>
          </table:table-cell>
          <table:table-cell table:number-columns-repeated="1009" table:style-name="ce22"/>
          <table:table-cell table:style-name="ce9"/>
          <table:table-cell table:number-columns-repeated="15360"/>
        </table:table-row>
        <table:table-row table:style-name="ro9">
          <table:table-cell office:value-type="string" table:style-name="ce23">
            <text:p><text:span text:style-name="T5">Fonte da Informação</text:span><text:span text:style-name="T6">:</text:span><text:s/><text:span text:style-name="T3">SPO/Tesouro Gerencial 2022</text:span>.</text:p>
          </table:table-cell>
          <table:table-cell table:number-columns-repeated="12" table:style-name="ce24"/>
          <table:table-cell table:style-name="ce25"/>
          <table:table-cell table:number-columns-repeated="1009" table:style-name="ce26"/>
          <table:table-cell table:style-name="ce3"/>
          <table:table-cell table:number-columns-repeated="15360"/>
        </table:table-row>
        <table:table-row table:style-name="ro9">
          <table:table-cell office:value-type="string" table:style-name="ce27">
            <text:p><text:span text:style-name="T5">Data da última atualização</text:span><text:span text:style-name="T6">:</text:span><text:s/>10<text:span text:style-name="T3"><text:s/>de novembro de 2022.<text:s/></text:span></text:p>
          </table:table-cell>
          <table:table-cell table:number-columns-repeated="3" table:style-name="ce28"/>
          <table:table-cell table:style-name="ce29"/>
          <table:table-cell table:number-columns-repeated="8" table:style-name="ce28"/>
          <table:table-cell table:style-name="ce30"/>
          <table:table-cell table:number-columns-repeated="1009" table:style-name="ce26"/>
          <table:table-cell table:style-name="ce3"/>
          <table:table-cell table:number-columns-repeated="15360"/>
        </table:table-row>
        <table:table-row table:style-name="ro9">
          <table:table-cell office:value-type="string" table:number-columns-spanned="14" table:number-rows-spanned="1" table:style-name="ce39">
            <text:p>(a) Fundo ou Instituto Previdenciário -<text:s/><text:span text:style-name="T1">Informar o nome da instituição destinatária da arrecadação dos valores previdenciários de folha de pagamento (exemplo: Instituto Nacional de Seguridade Social).</text:span></text:p>
          </table:table-cell>
          <table:covered-table-cell table:number-columns-repeated="13"/>
          <table:table-cell table:number-columns-repeated="1009" table:style-name="ce32"/>
          <table:table-cell table:style-name="ce3"/>
          <table:table-cell table:number-columns-repeated="15360"/>
        </table:table-row>
        <table:table-row table:style-name="ro9">
          <table:table-cell office:value-type="string" table:number-columns-spanned="11" table:number-rows-spanned="1" table:style-name="ce39">
            <text:p>(b) -<text:s/><text:span text:style-name="T1">Valores recolhidos mês a mês.</text:span></text:p>
          </table:table-cell>
          <table:covered-table-cell table:number-columns-repeated="10"/>
          <table:table-cell table:style-name="ce31"/>
          <table:table-cell table:number-columns-repeated="1011" table:style-name="ce26"/>
          <table:table-cell table:style-name="ce3"/>
          <table:table-cell table:number-columns-repeated="15360"/>
        </table:table-row>
        <table:table-row table:style-name="ro9">
          <table:table-cell office:value-type="string" table:number-columns-spanned="11" table:number-rows-spanned="1" table:style-name="ce39">
            <text:p>(c) Total -<text:span text:style-name="T1"><text:s/>Somatório dos valores dos meses do ano (por Fundo ou Instituto Previdenciário).</text:span></text:p>
          </table:table-cell>
          <table:covered-table-cell table:number-columns-repeated="10"/>
          <table:table-cell table:style-name="ce31"/>
          <table:table-cell table:number-columns-repeated="1011" table:style-name="ce26"/>
          <table:table-cell table:style-name="ce3"/>
          <table:table-cell table:number-columns-repeated="15360"/>
        </table:table-row>
        <table:table-row table:style-name="ro9">
          <table:table-cell office:value-type="string" table:number-columns-spanned="13" table:number-rows-spanned="1" table:style-name="ce39">
            <text:p>(d) Total Geral -<text:s/><text:span text:style-name="T1">Somatório dos valores dos meses do ano.</text:span></text:p>
          </table:table-cell>
          <table:covered-table-cell table:number-columns-repeated="12"/>
          <table:table-cell table:number-columns-repeated="1010" table:style-name="ce26"/>
          <table:table-cell table:style-name="ce3"/>
          <table:table-cell table:number-columns-repeated="15360"/>
        </table:table-row>
        <table:table-row table:style-name="ro9">
          <table:table-cell office:value-type="string" table:number-columns-spanned="11" table:number-rows-spanned="1" table:style-name="ce39">
            <text:p>FUNDAMENTO LEGAL<text:span text:style-name="T1">: Lei Complementar nº 101/2000 arts.18 e 48-A, I; Resolução CNMP nº 86/2012, art. 5º, inciso I, alínea "h".</text:span></text:p>
          </table:table-cell>
          <table:covered-table-cell table:number-columns-repeated="10"/>
          <table:table-cell table:style-name="ce31"/>
          <table:table-cell table:number-columns-repeated="2" table:style-name="ce26"/>
          <table:table-cell table:number-columns-repeated="1009" table:style-name="ce2"/>
          <table:table-cell table:style-name="ce3"/>
          <table:table-cell table:number-columns-repeated="15360"/>
        </table:table-row>
        <table:table-row table:number-rows-repeated="8" table:style-name="ro10">
          <table:table-cell table:number-columns-repeated="16384"/>
        </table:table-row>
        <table:table-row table:style-name="ro10">
          <table:table-cell table:style-name="ce34"/>
          <table:table-cell table:number-columns-repeated="1022" table:style-name="ce2"/>
          <table:table-cell table:style-name="ce3"/>
          <table:table-cell table:number-columns-repeated="15360"/>
        </table:table-row>
        <table:table-row table:number-rows-repeated="1048529" table:style-name="ro10">
          <table:table-cell table:number-columns-repeated="16384"/>
        </table:table-row>
        <table:table-row table:number-rows-repeated="14" table:style-name="ro11">
          <table:table-cell table:number-columns-repeated="16384"/>
        </table:table-row>
        <table:table-row table:number-rows-repeated="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21" svg:font-family="Arial21"/>
    <style:font-face style:name="Arial2" svg:font-family="Arial2"/>
    <style:font-face style:name="Arial3" svg:font-family="Arial3"/>
    <style:font-face style:name="Arial4" svg:font-family="Arial4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21" style:font-name-asian="Arial21" style:font-name-complex="Arial2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0598425196850394in" fo:margin-right="0.12992125984252in" style:print-orientation="landscape" style:print-page-order="ltr" style:first-page-number="continue" style:scale-to="8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Acer</meta:initial-creator>
    <dc:creator>Bruno César Lima Pinheiro</dc:creator>
    <meta:creation-date>2013-12-16T15:19:28Z</meta:creation-date>
    <dc:date>2022-11-11T22:26:32Z</dc:date>
    <meta:print-date>2014-07-17T16:56:21Z</meta:print-date>
    <meta:editing-cycles>115</meta:editing-cycles>
    <meta:editing-duration>PT18641S</meta:editing-duration>
  </office:meta>
</office:document-meta>
</file>