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Setembroo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office:value-type="float" office:value="487234.72" table:style-name="ce13">
            <text:p>487.235</text:p>
          </table:table-cell>
          <table:table-cell office:value-type="float" office:value="480741.08" table:style-name="ce13">
            <text:p>480.741</text:p>
          </table:table-cell>
          <table:table-cell office:value-type="float" office:value="474019.64" table:style-name="ce13">
            <text:p>474.020</text:p>
          </table:table-cell>
          <table:table-cell office:value-type="float" office:value="469259.58" table:style-name="ce13">
            <text:p>469.260</text:p>
          </table:table-cell>
          <table:table-cell table:number-columns-repeated="3" table:style-name="ce13"/>
          <table:table-cell office:value-type="float" office:value="4368059.5999999996" table:formula="of:=SUM([.B9:.M9])" table:style-name="ce14">
            <text:p>4.368.060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office:value-type="float" office:value="56241" table:style-name="ce13">
            <text:p>56.241</text:p>
          </table:table-cell>
          <table:table-cell office:value-type="float" office:value="55383.05" table:style-name="ce13">
            <text:p>55.383</text:p>
          </table:table-cell>
          <table:table-cell office:value-type="float" office:value="54332.86" table:style-name="ce13">
            <text:p>54.333</text:p>
          </table:table-cell>
          <table:table-cell office:value-type="float" office:value="53671.56" table:style-name="ce13">
            <text:p>53.672</text:p>
          </table:table-cell>
          <table:table-cell table:style-name="ce13"/>
          <table:table-cell table:style-name="ce17"/>
          <table:table-cell table:style-name="ce13"/>
          <table:table-cell office:value-type="float" office:value="494804.52999999997" table:formula="of:=SUM([.B10:.M10])" table:style-name="ce14">
            <text:p>494.805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office:value-type="float" office:value="59657.49" table:style-name="ce13">
            <text:p>59.657</text:p>
          </table:table-cell>
          <table:table-cell office:value-type="float" office:value="62224.62" table:style-name="ce13">
            <text:p>62.225</text:p>
          </table:table-cell>
          <table:table-cell office:value-type="float" office:value="60838.239999999998" table:style-name="ce13">
            <text:p>60.838</text:p>
          </table:table-cell>
          <table:table-cell office:value-type="float" office:value="60701.65" table:style-name="ce13">
            <text:p>60.702</text:p>
          </table:table-cell>
          <table:table-cell table:number-columns-repeated="3" table:style-name="ce13"/>
          <table:table-cell office:value-type="float" office:value="492351.53" table:formula="of:=SUM([.B11:.M11])" table:style-name="ce14">
            <text:p>492.352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603133.21" table:formula="of:=[.G9]+[.G10]+[.G11]" table:style-name="ce20">
            <text:p>603.133</text:p>
          </table:table-cell>
          <table:table-cell office:value-type="float" office:value="598348.75" table:formula="of:=[.H9]+[.H10]+[.H11]" table:style-name="ce20">
            <text:p>598.349</text:p>
          </table:table-cell>
          <table:table-cell office:value-type="float" office:value="589190.74" table:formula="of:=[.I9]+[.I10]+[.I11]" table:style-name="ce20">
            <text:p>589.191</text:p>
          </table:table-cell>
          <table:table-cell office:value-type="float" office:value="583632.79" table:formula="of:=[.J9]+[.J10]+[.J11]" table:style-name="ce20">
            <text:p>583.633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5355215.66" table:formula="of:=SUM([.B12:.M12])" table:style-name="ce21">
            <text:p>5.355.216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13<text:span text:style-name="T3"><text:s/>de outubr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Lhais Silva Neves</dc:creator>
    <meta:creation-date>2013-12-16T15:19:28Z</meta:creation-date>
    <dc:date>2022-10-14T17:03:35Z</dc:date>
    <meta:print-date>2014-07-17T16:56:21Z</meta:print-date>
    <meta:editing-cycles>115</meta:editing-cycles>
    <meta:editing-duration>PT18641S</meta:editing-duration>
  </office:meta>
</office:document-meta>
</file>