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 style:cell-protect="protected"/>
      <style:text-properties style:font-name="Arial22" style:font-name-asian="Arial22" style:font-name-complex="Arial2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2" style:font-name-asian="Arial22" style:font-name-complex="Arial2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6_1_8_Repasses_aos_Fundos_Prev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Agosto / 2020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8300.38" table:style-name="ce11">
            <text:p>418.300</text:p>
          </table:table-cell>
          <table:table-cell office:value-type="float" office:value="420723.16" table:style-name="ce11">
            <text:p>420.723</text:p>
          </table:table-cell>
          <table:table-cell office:value-type="float" office:value="490783.06" table:style-name="ce12">
            <text:p>490.783</text:p>
          </table:table-cell>
          <table:table-cell office:value-type="float" office:value="489440.84" table:style-name="ce11">
            <text:p>489.441</text:p>
          </table:table-cell>
          <table:table-cell office:value-type="float" office:value="494696.56" table:style-name="ce11">
            <text:p>494.697</text:p>
          </table:table-cell>
          <table:table-cell office:value-type="float" office:value="497880.4" table:style-name="ce11">
            <text:p>497.880</text:p>
          </table:table-cell>
          <table:table-cell office:value-type="float" office:value="494401.9" table:style-name="ce11">
            <text:p>494.402</text:p>
          </table:table-cell>
          <table:table-cell office:value-type="float" office:value="495240.38" table:style-name="ce11">
            <text:p>495.240</text:p>
          </table:table-cell>
          <table:table-cell table:number-columns-repeated="4" table:style-name="ce11"/>
          <table:table-cell office:value-type="float" office:value="2313944" table:style-name="ce13">
            <text:p>2.313.944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9709.83" table:style-name="ce12">
            <text:p>59.710</text:p>
          </table:table-cell>
          <table:table-cell office:value-type="float" office:value="60618.879999999997" table:style-name="ce11">
            <text:p>60.619</text:p>
          </table:table-cell>
          <table:table-cell office:value-type="float" office:value="62420.23" table:style-name="ce12">
            <text:p>62.420</text:p>
          </table:table-cell>
          <table:table-cell office:value-type="float" office:value="61301.32" table:style-name="ce11">
            <text:p>61.301</text:p>
          </table:table-cell>
          <table:table-cell office:value-type="float" office:value="61783.23" table:style-name="ce11">
            <text:p>61.783</text:p>
          </table:table-cell>
          <table:table-cell office:value-type="float" office:value="62627.25" table:style-name="ce11">
            <text:p>62.627</text:p>
          </table:table-cell>
          <table:table-cell office:value-type="float" office:value="61510.84" table:style-name="ce11">
            <text:p>61.511</text:p>
          </table:table-cell>
          <table:table-cell office:value-type="float" office:value="64114.19" table:style-name="ce11">
            <text:p>64.114</text:p>
          </table:table-cell>
          <table:table-cell table:number-columns-repeated="4" table:style-name="ce11"/>
          <table:table-cell office:value-type="float" office:value="305833.49" table:style-name="ce13">
            <text:p>305.833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38383.160000000003" table:style-name="ce11">
            <text:p>38.383</text:p>
          </table:table-cell>
          <table:table-cell office:value-type="float" office:value="35957.1" table:style-name="ce11">
            <text:p>35.957</text:p>
          </table:table-cell>
          <table:table-cell office:value-type="float" office:value="35312.080000000002" table:style-name="ce11">
            <text:p>35.312</text:p>
          </table:table-cell>
          <table:table-cell office:value-type="float" office:value="34811.67" table:style-name="ce11">
            <text:p>34.812</text:p>
          </table:table-cell>
          <table:table-cell office:value-type="float" office:value="37122.959999999999" table:style-name="ce11">
            <text:p>37.123</text:p>
          </table:table-cell>
          <table:table-cell office:value-type="float" office:value="38882.11" table:style-name="ce11">
            <text:p>38.882</text:p>
          </table:table-cell>
          <table:table-cell office:value-type="float" office:value="38556.85" table:style-name="ce11">
            <text:p>38.557</text:p>
          </table:table-cell>
          <table:table-cell office:value-type="float" office:value="39246.71" table:style-name="ce11">
            <text:p>39.247</text:p>
          </table:table-cell>
          <table:table-cell table:number-columns-repeated="4" table:style-name="ce11"/>
          <table:table-cell office:value-type="float" office:value="181586.97" table:style-name="ce13">
            <text:p>181.587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16393.37" table:style-name="ce16">
            <text:p>516.393</text:p>
          </table:table-cell>
          <table:table-cell office:value-type="float" office:value="517299.14" table:style-name="ce16">
            <text:p>517.299</text:p>
          </table:table-cell>
          <table:table-cell office:value-type="float" office:value="588515.37" table:style-name="ce16">
            <text:p>588.515</text:p>
          </table:table-cell>
          <table:table-cell office:value-type="float" office:value="585553.82999999996" table:style-name="ce16">
            <text:p>585.554</text:p>
          </table:table-cell>
          <table:table-cell office:value-type="float" office:value="593602.75" table:style-name="ce16">
            <text:p>593.603</text:p>
          </table:table-cell>
          <table:table-cell office:value-type="float" office:value="599389.76" table:style-name="ce16">
            <text:p>599.390</text:p>
          </table:table-cell>
          <table:table-cell office:value-type="float" office:value="594469.59" table:style-name="ce16">
            <text:p>594.470</text:p>
          </table:table-cell>
          <table:table-cell office:value-type="float" office:value="598601.28" table:formula="msoxl:=SUM(I11:I13)" table:style-name="ce16">
            <text:p>598.601</text:p>
          </table:table-cell>
          <table:table-cell table:number-columns-repeated="4" table:style-name="ce16"/>
          <table:table-cell office:value-type="float" office:value="2801364.46" table:style-name="ce16">
            <text:p>2.801.364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10 de Setembro de 2020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Acer</dc:creator>
    <meta:creation-date>2013-12-16T15:19:28Z</meta:creation-date>
    <dc:date>2020-09-14T21:43:05Z</dc:date>
    <meta:print-date>2014-07-17T16:56:21Z</meta:print-date>
    <meta:editing-cycles>107</meta:editing-cycles>
    <meta:editing-duration>PT17049S</meta:editing-duration>
  </office:meta>
</office:document-meta>
</file>