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PLI</text:p>
      <text:p text:style-name="P8"/>
      <text:p text:style-name="P9"/>
      <text:p text:style-name="P10">JUNHO/2022</text:p>
      <text:p text:style-name="P11"/>
      <text:p text:style-name="P12"/>
      <text:p text:style-name="P13">Em atenção aos princípios da publicidade e eficiência, previstos no caput do art. 37 da Constituição Federal, bem como na Resolução CNMP n° 86, de 21 de março de 2012,<text:s/>declaramos que não há bolsistas do PLI no mês de<text:s/>JUNHO<text:s/>do exercício de 2022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Wescley Oliveira Viana Barbosa</dc:creator>
    <meta:creation-date>2022-07-13T22:10:00Z</meta:creation-date>
    <dc:date>2022-07-13T22:10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04" meta:row-count="2" meta:non-whitespace-character-count="258"/>
  </office:meta>
</office:document-meta>
</file>