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DDDD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DDDDD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didos_de_Inform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 table:visibility="collapse"/>
        <table:table-row table:style-name="ro1">
          <table:table-cell office:value-type="string" table:number-columns-spanned="3" table:number-rows-spanned="1" table:style-name="ce16">
            <text:p>RELATÓRIO ESTATÍSTICO COM A QUANTIDADE DE PEDIDO DE INFORMAÇÃO RECEBIDOS, ATENDIDOS E INDEFERIDOS, COM INFORMAÇÕES GENÉRICAS SOBRE SOLICITAÇÕES (JANEIRO A DEZEMBRO DE 2017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PEDIDOS DE INFORMAÇÃO RECEBID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Pedidos de Informaçã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Recebidos</text:p>
          </table:table-cell>
          <table:covered-table-cell/>
          <table:table-cell office:value-type="float" office:value="481" table:style-name="ce4">
            <text:p>48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Atendidos</text:p>
          </table:table-cell>
          <table:covered-table-cell/>
          <table:table-cell office:value-type="float" office:value="481" table:style-name="ce6">
            <text:p>48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2">
            <text:p>Aguardando Resposta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Indeferidos</text:p>
          </table:table-cell>
          <table:covered-table-cell/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TEMPO MÉDIO DE RESPOSTAS EM DI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Tempo médio de resposta: 1,96 di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CLASSIFICAÇÃO POR ASSU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Assunt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Acessibilidade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Administração e funcionamento do Ministério Público</text:p>
          </table:table-cell>
          <table:covered-table-cell/>
          <table:table-cell office:value-type="float" office:value="85" table:style-name="ce6">
            <text:p>8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6">
            <text:p>Administração e funcionamento do Conselho Nacional do Ministério Público</text:p>
          </table:table-cell>
          <table:covered-table-cell/>
          <table:table-cell office:value-type="float" office:value="63" table:style-name="ce4">
            <text:p>6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Atuação de membros e servidores</text:p>
          </table:table-cell>
          <table:covered-table-cell/>
          <table:table-cell office:value-type="float" office:value="51" table:style-name="ce6">
            <text:p>5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Concurso público</text:p>
          </table:table-cell>
          <table:covered-table-cell/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Consultas e dúvidas jurídicas</text:p>
          </table:table-cell>
          <table:covered-table-cell/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Consumidor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Controle externo da atividade policial</text:p>
          </table:table-cell>
          <table:covered-table-cell/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Crimes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Demandas alheias à competência do Ministério Público</text:p>
          </table:table-cell>
          <table:covered-table-cell/>
          <table:table-cell office:value-type="float" office:value="34" table:style-name="ce6">
            <text:p>3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Discriminação de gênero, etnia, condição física, social ou mental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Educação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Eleitoral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Execução Penal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Idoso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Improbidade administrativa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Infância e juventude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Meio ambiente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Outros</text:p>
          </table:table-cell>
          <table:covered-table-cell/>
          <table:table-cell office:value-type="float" office:value="49" table:style-name="ce4">
            <text:p>4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Residência na comarca e lotação de membros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Saúde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Serviços públicos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Sindical e questões análogas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Violência Doméstica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Lei de acesso à informação – LAI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Inválida</text:p>
          </table:table-cell>
          <table:covered-table-cell/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81" table:formula="of:=SUM([.C18:.C43])" table:style-name="ce3">
            <text:p>481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PEDIDOS DE INFORMAÇÃO POR REGIÃO E ESTAD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Região</text:p>
          </table:table-cell>
          <table:table-cell office:value-type="string" table:style-name="ce11">
            <text:p>UF do solicitante</text:p>
          </table:table-cell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1">
            <text:p>Região Norte</text:p>
          </table:table-cell>
          <table:table-cell office:value-type="string" table:style-name="ce12">
            <text:p>Acre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Amazonas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Rondônia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Roraima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Amapá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Pará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Tocantins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20">
            <text:p>Região Nordeste</text:p>
          </table:table-cell>
          <table:table-cell office:value-type="string" table:style-name="ce9">
            <text:p>Bahia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Maranhão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iauí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Ceará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Rio Grande do Norte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araíba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ernambuco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lagoas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rgip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">
            <text:p>Região Centro-Oeste</text:p>
          </table:table-cell>
          <table:table-cell office:value-type="string" table:style-name="ce12">
            <text:p>Mato Grosso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Mato Grosso do Sul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Distrito Federal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Goiás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Região Sudeste</text:p>
          </table:table-cell>
          <table:table-cell office:value-type="string" table:style-name="ce9">
            <text:p>Minas Gerais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ão Paulo</text:p>
          </table:table-cell>
          <table:table-cell office:value-type="float" office:value="81" table:style-name="ce4">
            <text:p>8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Rio de Janeiro</text:p>
          </table:table-cell>
          <table:table-cell office:value-type="float" office:value="58" table:style-name="ce4">
            <text:p>5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spírito Santo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1">
            <text:p>Região Sul</text:p>
          </table:table-cell>
          <table:table-cell office:value-type="string" table:style-name="ce12">
            <text:p>Paraná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Rio Grande do Sul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Santa Catarina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Não informado</text:p>
          </table:table-cell>
          <table:table-cell table:style-name="ce32"/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Inválidas</text:p>
          </table:table-cell>
          <table:table-cell table:style-name="ce33"/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481" table:formula="of:=SUM([.C49:.C77])" table:style-name="ce31">
            <text:p>481</text:p>
          </table:table-cell>
          <table:table-cell table:number-columns-repeated="16381"/>
        </table:table-row>
        <table:table-row table:number-rows-repeated="16" table:style-name="ro2" table:visibility="collapse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number-rows-repeated="65448" table:style-name="ro3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9830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Pâmela Patricia Silva Souza</meta:initial-creator>
    <dc:creator>Luciana Mara Lemos</dc:creator>
    <meta:creation-date>2017-01-16T19:24:00Z</meta:creation-date>
    <dc:date>2018-01-17T17:15:01Z</dc:date>
  </office:meta>
</office:document-meta>
</file>