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color="#000000" fo:font-size="16pt" style:font-size-asian="16pt" style:font-size-complex="16pt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5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center" fo:margin-bottom="0in"/>
    </style:style>
    <style:style style:name="P18" style:parent-style-name="NormalWeb" style:family="paragraph">
      <style:paragraph-properties fo:text-align="justify" fo:margin-bottom="0in" fo:line-height="150%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name="T22" style:parent-style-name="Fonteparág.padrão" style:family="text">
      <style:text-properties style:font-name="Franklin Gothic Medium" fo:font-size="13.5pt" style:font-size-asian="13.5pt" style:font-size-complex="13.5pt"/>
    </style:style>
    <style:style style:name="T23" style:parent-style-name="Fonteparág.padrão" style:family="text">
      <style:text-properties style:font-name="Franklin Gothic Medium" fo:font-size="13.5pt" style:font-size-asian="13.5pt" style:font-size-complex="13.5pt"/>
    </style:style>
    <style:style style:name="T24" style:parent-style-name="Fonteparág.padrão" style:family="text"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alores percebidos por todos os pensionistas</text:span></text:p>
      <text:p text:style-name="P10"/>
      <text:p text:style-name="P11"/>
      <text:p text:style-name="P12"><text:span text:style-name="T13">JANEIRO</text:span><text:span text:style-name="T14">/201</text:span><text:span text:style-name="T15">9</text:span></text:p>
      <text:p text:style-name="P16"/>
      <text:p text:style-name="P17"/>
      <text:p text:style-name="P18"><text:span text:style-name="T19">Em atenção aos princípios da publicidade e<text:s/></text:span><text:span text:style-name="T20">eficiência, previstos no caput do art. 37 da Constituição Federal, bem como na Resolução CNMP n° 86, de 21 de março de 2012, declaramos que não houve pagamento a pensionistas no mês de<text:s/></text:span><text:span text:style-name="T21">JANEIRO</text:span><text:span text:style-name="T22"><text:s/>do exercício de 201</text:span><text:span text:style-name="T23">9</text:span><text:span text:style-name="T24">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Danilo Teixeira de Lima</dc:creator>
    <meta:creation-date>2019-02-13T17:57:00Z</meta:creation-date>
    <dc:date>2019-02-13T17:57:00Z</dc: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1" meta:character-count="391" meta:row-count="2" meta:non-whitespace-character-count="331"/>
  </office:meta>
</office:document-meta>
</file>