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7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8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9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Indenizações - 7</text:p>
          </table:table-cell>
          <table:covered-table-cell/>
          <table:table-cell office:value-type="string" table:number-columns-spanned="1" table:number-rows-spanned="3" table:style-name="ce9">
            <text:p>Outras Remunerações Temporárias - 8</text:p>
          </table:table-cell>
          <table:table-cell office:value-type="string" table:number-columns-spanned="1" table:number-rows-spanned="3" table:style-name="ce9">
            <text:p>Total de Rendimentos Brutos - 9</text:p>
          </table:table-cell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9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13"/>
          <table:table-cell table:style-name="ce2"/>
          <table:table-cell office:value-type="string" table:number-columns-spanned="3" table:number-rows-spanned="1" table:style-name="ce11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float" office:value="2600.0700000000002" table:style-name="ce5">
            <text:p>2600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2808.07" table:style-name="ce5">
            <text:p>2808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807.07" table:number-columns-spanned="2" table:number-rows-spanned="1" table:style-name="ce11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13"/>
          <table:table-cell table:style-name="ce2"/>
          <table:table-cell office:value-type="string" table:number-columns-spanned="3" table:number-rows-spanned="1" table:style-name="ce11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float" office:value="2600.0700000000002" table:style-name="ce5">
            <text:p>2600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807.07" table:number-columns-spanned="2" table:number-rows-spanned="1" table:style-name="ce11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4-03-24T22:42:21Z</meta:creation-date>
    <dc:date>2025-07-31T19:12:29Z</dc:date>
    <meta:print-date>2025-07-31T19:12:09Z</meta:print-date>
  </office:meta>
</office:document-meta>
</file>