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9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808.07" table:style-name="ce6">
            <text:p>2808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float" office:value="2600.0700000000002" table:style-name="ce6">
            <text:p>2600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float" office:value="2807.07" table:number-columns-spanned="2" table:number-rows-spanned="1" table:style-name="ce12">
            <text:p>28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Gracilene Vieira Costa Suares</dc:creator>
    <meta:creation-date>2024-03-24T22:42:21Z</meta:creation-date>
    <dc:date>2025-09-01T18:30:45Z</dc:date>
    <meta:print-date>2025-07-31T19:12:09Z</meta:print-date>
  </office:meta>
</office:document-meta>
</file>