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SETEMBRO</text:span><text:span text:style-name="T14">/2019</text:span></text:p>
      <text:p text:style-name="P15"/>
      <text:p text:style-name="P16"/>
      <text:p text:style-name="P17"><text:span text:style-name="T18">Em atenção aos princípios da publicidade e<text:s/></text:span><text:span text:style-name="T19">eficiência, previstos no caput do art. 37 da Constituição Federal, bem como na Resolução CNMP n° 86, de 21 de março de 2012, declaramos que não houve pagamento a pensionistas no mês de<text:s/></text:span><text:span text:style-name="T20">setembro</text:span><text:span text:style-name="T21"><text:s/>do exercício de 2019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Danilo Teixeira de Lima</dc:creator>
    <meta:creation-date>2016-01-07T16:01:00Z</meta:creation-date>
    <dc:date>2019-10-16T17:55:00Z</dc:date>
    <meta:template xlink:href="Normal.dotm" xlink:type="simple"/>
    <meta:editing-cycles>43</meta:editing-cycles>
    <meta:editing-duration>PT19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3" meta:row-count="2" meta:non-whitespace-character-count="333"/>
  </office:meta>
</office:document-meta>
</file>