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57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314.1pt" style:use-optimal-row-height="false" fo:break-before="auto"/>
    </style:style>
    <style:style style:name="ro18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7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7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8">
            <text:p>Valores recebidos por pensionista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8">
            <text:p>2024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9">
            <text:p>atualizado em 16/07/2024</text:p>
          </table:table-cell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0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Indenizações - 7</text:p>
          </table:table-cell>
          <table:covered-table-cell/>
          <table:table-cell office:value-type="string" table:number-columns-spanned="1" table:number-rows-spanned="3" table:style-name="ce10">
            <text:p>Outras Remunerações Temporárias - 8</text:p>
          </table:table-cell>
          <table:table-cell office:value-type="string" table:number-columns-spanned="1" table:number-rows-spanned="3" table:style-name="ce10">
            <text:p>Total de Rendimentos Brutos - 9</text:p>
          </table:table-cell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0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style-name="ce5"/>
          <table:table-cell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6">
            <text:p>DIOGO DE AQUINO OLIVEIR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5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2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style-name="ce5"/>
          <table:table-cell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6">
            <text:p>FRANCENELI DE AQUINO OLIVEIRA E SILV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5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2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3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3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2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Danilo Teixeira de Lima</meta:initial-creator>
    <dc:creator>Danilo Teixeira de Lima</dc:creator>
    <meta:creation-date>2024-03-24T22:42:21Z</meta:creation-date>
    <dc:date>2024-07-16T19:37:35Z</dc:date>
    <meta:print-date>2024-03-24T21:54:26Z</meta:print-date>
  </office:meta>
</office:document-meta>
</file>