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808.07" table:style-name="ce6">
            <text:p>2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4-03-24T22:42:21Z</meta:creation-date>
    <dc:date>2025-05-13T21:03:40Z</dc:date>
    <meta:print-date>2025-02-21T17:41:45Z</meta:print-date>
  </office:meta>
</office:document-meta>
</file>