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JANEIRO/2018</text:p>
      <text:p text:style-name="P13"/>
      <text:p text:style-name="P14"/>
      <text:p text:style-name="P15"><text:span text:style-name="T16">Em atenção aos princípios da publicidade e<text:s/></text:span><text:span text:style-name="T17">eficiência, previstos no caput do art. 37 da Constituição Federal, bem como na Resolução CNMP n° 86, de 21 de março de 2012, declaramos que não houve pagamento a pensionistas no mês de<text:s/></text:span><text:span text:style-name="T18">janeir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wescleybarbosa</dc:creator>
    <meta:creation-date>2017-11-16T15:21:00Z</meta:creation-date>
    <dc:date>2018-02-16T21:18:00Z</dc:date>
    <meta:template xlink:href="Normal.dotm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78" meta:row-count="2" meta:non-whitespace-character-count="320"/>
  </office:meta>
</office:document-meta>
</file>