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SETEMBRO/2017</text:p>
      <text:p text:style-name="P13"/>
      <text:p text:style-name="P14"/>
      <text:p text:style-name="P15"><text:span text:style-name="T16">Em atenção aos princípios da publicidade e<text:s/></text:span><text:span text:style-name="T17">eficiência, previstos no caput do art. 37 da Constituição Federal, bem como na Resolução CNMP n° 86, de 21 de março de 2012, declaramos que não houve pagamento a pensionistas no mês de<text:s/></text:span><text:span text:style-name="T18">setembro</text:span><text:span text:style-name="T19"><text:s/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6-01-07T16:01:00Z</meta:creation-date>
    <dc:date>2017-10-11T21:54:00Z</dc:date>
    <meta:template xlink:href="Normal.dotm" xlink:type="simple"/>
    <meta:editing-cycles>2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