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14.129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416cm" fo:break-before="auto" style:use-optimal-row-height="true"/>
    </style:style>
    <style:style style:name="ro6" style:family="table-row">
      <style:table-row-properties style:row-height="0.972cm" fo:break-before="auto" style:use-optimal-row-height="true"/>
    </style:style>
    <style:style style:name="ro7" style:family="table-row">
      <style:table-row-properties style:row-height="1.863cm" fo:break-before="auto" style:use-optimal-row-height="true"/>
    </style:style>
    <style:style style:name="ro8" style:family="table-row">
      <style:table-row-properties style:row-height="3.2cm" fo:break-before="auto" style:use-optimal-row-height="true"/>
    </style:style>
    <style:style style:name="ro9" style:family="table-row">
      <style:table-row-properties style:row-height="2.307cm" fo:break-before="auto" style:use-optimal-row-height="true"/>
    </style:style>
    <style:style style:name="ro10" style:family="table-row">
      <style:table-row-properties style:row-height="2.7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column table:style-name="co12" table:number-columns-repeated="16320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aneiro/2025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6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, CONFORME SOLICITADO NO DESPACHO COPP  1123743. PROCESSO 23/2025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01</text:p>
          </table:table-cell>
          <table:table-cell table:style-name="ce44" office:value-type="string" calcext:value-type="string">
            <text:p>23/2025-39</text:p>
          </table:table-cell>
          <table:table-cell table:style-name="ce53" office:value-type="string" calcext:value-type="string">
            <text:p>44 943 152,06 </text:p>
          </table:table-cell>
          <table:table-cell table:number-columns-repeated="2" table:style-name="ce53" office:value-type="string" calcext:value-type="string">
            <text:p>5 059 524,00 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DA FOLHA DE PAGAMENTO DO CNMP - INATIVO, CONFORME PROCESSO 23/2025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02</text:p>
          </table:table-cell>
          <table:table-cell table:style-name="ce44" office:value-type="string" calcext:value-type="string">
            <text:p>23/2025-39</text:p>
          </table:table-cell>
          <table:table-cell table:style-name="ce53" office:value-type="string" calcext:value-type="string">
            <text:p>513 569,99 </text:p>
          </table:table-cell>
          <table:table-cell table:number-columns-repeated="2" table:style-name="ce53" office:value-type="string" calcext:value-type="string">
            <text:p>54 229,40 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DA FOLHA DE PAGAMENTO DO CNMP - PENSIONISTAS, CONFORME PROCESSO 23/2025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03</text:p>
          </table:table-cell>
          <table:table-cell table:style-name="ce44" office:value-type="string" calcext:value-type="string">
            <text:p>23/2025-39</text:p>
          </table:table-cell>
          <table:table-cell table:style-name="ce53" office:value-type="string" calcext:value-type="string">
            <text:p>69 735,00 </text:p>
          </table:table-cell>
          <table:table-cell table:number-columns-repeated="2" table:style-name="ce53" office:value-type="string" calcext:value-type="string">
            <text:p>7 681,84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ABERTURA DE EMPENHO REFERENTE A FOLHA DE PAGAMENTO DOS CONSELHEIROS E SERVIDORES DO CNMP. CONTRIBUICOES PATRONAIS PARA O INSS, CONFORME PROCESSO 11/2025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04</text:p>
          </table:table-cell>
          <table:table-cell table:style-name="ce44" office:value-type="string" calcext:value-type="string">
            <text:p>11/2025-72</text:p>
          </table:table-cell>
          <table:table-cell table:style-name="ce53" office:value-type="string" calcext:value-type="string">
            <text:p>1 081 577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RECONHECIMENTO DE DIVIDA DE PAGAMENTO DE HORAS-EXTRAS E ABONO DE FERIAS DE 2024, CONFORME DESPACHO COPP 1123939. PROCESSO 34/2025-3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05</text:p>
          </table:table-cell>
          <table:table-cell table:style-name="ce44" office:value-type="string" calcext:value-type="string">
            <text:p>34/2025-33</text:p>
          </table:table-cell>
          <table:table-cell table:style-name="ce53" office:value-type="string" calcext:value-type="string">
            <text:p>17 704,49 </text:p>
          </table:table-cell>
          <table:table-cell table:number-columns-repeated="2" table:style-name="ce53" office:value-type="string" calcext:value-type="string">
            <text:p>17 455,82 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PARA AQUISICAO DE PASSAGENS AEREAS, CONFORME REQUERIMENTO SEI 1124847. PROCESSO 111/2025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06</text:p>
          </table:table-cell>
          <table:table-cell table:style-name="ce44" office:value-type="string" calcext:value-type="string">
            <text:p>111/2025-45</text:p>
          </table:table-cell>
          <table:table-cell table:style-name="ce53" office:value-type="string" calcext:value-type="string">
            <text:p>18 232,12 </text:p>
          </table:table-cell>
          <table:table-cell table:number-columns-repeated="2" table:style-name="ce53" office:value-type="string" calcext:value-type="string">
            <text:p>5 342,40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ORIVAL JARDINAGEM E CIA LTDA</text:p>
          </table:table-cell>
          <table:table-cell table:style-name="ce28" office:value-type="string" calcext:value-type="string">
            <text:p>24756153000121</text:p>
          </table:table-cell>
          <table:table-cell table:style-name="ce41" office:value-type="string" calcext:value-type="string">
            <text:p>ABERTURA DE EMPENHO REFERENTE A MANUTENCAO DO TERRENO PARA CONSTRUCAO DA NOVA SEDE DFO CNMP, CONFORME REQUERIMENTO 1124859. PROCESSO: 7300/2024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07</text:p>
          </table:table-cell>
          <table:table-cell table:style-name="ce44" office:value-type="string" calcext:value-type="string">
            <text:p>7300/2024-53</text:p>
          </table:table-cell>
          <table:table-cell table:style-name="ce53" office:value-type="string" calcext:value-type="string">
            <text:p>6 4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O GABINETE DO CONSELHEIRO JAIME DE CASSIO MIRANDA, CONFORME REQUERIMENTO 1124947. PROCESSO: 111/2025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08</text:p>
          </table:table-cell>
          <table:table-cell table:style-name="ce44" office:value-type="string" calcext:value-type="string">
            <text:p>111/2025-45</text:p>
          </table:table-cell>
          <table:table-cell table:style-name="ce53" office:value-type="string" calcext:value-type="string">
            <text:p>13 413,36 </text:p>
          </table:table-cell>
          <table:table-cell table:number-columns-repeated="2" table:style-name="ce53" office:value-type="string" calcext:value-type="string">
            <text:p>2 085,76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ANDA SIQUEIRA MACHADO</text:p>
          </table:table-cell>
          <table:table-cell table:style-name="ce28" office:value-type="string" calcext:value-type="string">
            <text:p>XXX.792.266-XX</text:p>
          </table:table-cell>
          <table:table-cell table:style-name="ce41" office:value-type="string" calcext:value-type="string">
            <text:p>ABERTURA DE EMPENHO REFERENTE A INSTRUTORIA INTERNA (GRATIFICACAO DE ENCARGO DE CURSO OU CONCURSO) , CONFORME REQUERIMENTO 1124719. PROCESSO: 8030/2024-2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09</text:p>
          </table:table-cell>
          <table:table-cell table:style-name="ce44" office:value-type="string" calcext:value-type="string">
            <text:p>8030/2024-22</text:p>
          </table:table-cell>
          <table:table-cell table:style-name="ce53" office:value-type="currency" office:currency="BRL" office:value="513.89" calcext:value-type="currency">
            <text:p>R$ 513,8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@005/2023@. ABERTURA DE EMPENHO REFERENTE A PASSAGENS NACIONAIS DA SECRETARIA GERAL, CONFORME REQUERIMENTO SEI 1125128. PROCESSO: 137/2025-4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10</text:p>
          </table:table-cell>
          <table:table-cell table:style-name="ce44" office:value-type="string" calcext:value-type="string">
            <text:p>137/2025-46</text:p>
          </table:table-cell>
          <table:table-cell table:style-name="ce53" office:value-type="string" calcext:value-type="string">
            <text:p>10 0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ABERTURA DE EMPENHO REFERENTE A REEMBOLSO PELA UTILIZACAO DE VEICULO PROPRIO, CONFORME REQUERIMENTO SEI 1125155. PROCESSO: 137/2025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11</text:p>
          </table:table-cell>
          <table:table-cell table:style-name="ce44" office:value-type="string" calcext:value-type="string">
            <text:p>137/2025-46</text:p>
          </table:table-cell>
          <table:table-cell table:style-name="ce53" office:value-type="string" calcext:value-type="string">
            <text:p>7 0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RYSSA LIMA ROCHA</text:p>
          </table:table-cell>
          <table:table-cell table:style-name="ce28" office:value-type="string" calcext:value-type="string">
            <text:p>XXX.853.041-XX</text:p>
          </table:table-cell>
          <table:table-cell table:style-name="ce41" office:value-type="string" calcext:value-type="string">
            <text:p>ABERTURA DE EMPENHO REFERENTE A INSTRUTORIA INTERNA (GRATIFICACAO DE ENCARGO DE CURSO OU CONCURSO) , CONFORME REQUERIMENTO 1124723. PROCESSO: 8029/2024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12</text:p>
          </table:table-cell>
          <table:table-cell table:style-name="ce44" office:value-type="string" calcext:value-type="string">
            <text:p>8029/2024-49</text:p>
          </table:table-cell>
          <table:table-cell table:style-name="ce53" office:value-type="string" calcext:value-type="string">
            <text:p>2 979,1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SABELA MEDEIROS RAMALHO</text:p>
          </table:table-cell>
          <table:table-cell table:style-name="ce28" office:value-type="string" calcext:value-type="string">
            <text:p>XXX.329.591-XX</text:p>
          </table:table-cell>
          <table:table-cell table:style-name="ce41" office:value-type="string" calcext:value-type="string">
            <text:p>ABERTURA DE EMPENHO REFERENTE A INSTRUTORIA INTERNA (GRATIFICACAO DE ENCARGO DE CURSO OU CONCURSO) , CONFORME REQUERIMENTO 1124729. PROCESSO: 8029/2024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13</text:p>
          </table:table-cell>
          <table:table-cell table:style-name="ce44" office:value-type="string" calcext:value-type="string">
            <text:p>8029/2024-49</text:p>
          </table:table-cell>
          <table:table-cell table:style-name="ce53" office:value-type="string" calcext:value-type="string">
            <text:p>3 515,33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NACIONAIS DA SECRETARIA GERAL, CONFORME REQUERIMENTO SEI 1125123. PROCESSO: 137/2025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14</text:p>
          </table:table-cell>
          <table:table-cell table:style-name="ce44" office:value-type="string" calcext:value-type="string">
            <text:p>137/2025-46</text:p>
          </table:table-cell>
          <table:table-cell table:style-name="ce53" office:value-type="string" calcext:value-type="string">
            <text:p>20 000,00 </text:p>
          </table:table-cell>
          <table:table-cell table:number-columns-repeated="2" table:style-name="ce53" office:value-type="string" calcext:value-type="string">
            <text:p>18 622,36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O GABINETE DO CONSELHEIRO FERNANDO DA SILVA COMIN, CONFORME REQUERIMENTO 1125535. PROCESSO: 138/2025-3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15</text:p>
          </table:table-cell>
          <table:table-cell table:style-name="ce44" office:value-type="string" calcext:value-type="string">
            <text:p>138/2025-33</text:p>
          </table:table-cell>
          <table:table-cell table:style-name="ce53" office:value-type="string" calcext:value-type="string">
            <text:p>13 105,81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@005/2023@. ABERTURA DE EMPENHO REFERENTE A EMISSAO DE PASSAGENS AEREAS DO GABINETE DO CONSELHEIRO FERNANDO DA SILVA COMIN, CONFORME REQUERIMENTO SEI 1125546. PROCESSO: 138/2025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16</text:p>
          </table:table-cell>
          <table:table-cell table:style-name="ce44" office:value-type="string" calcext:value-type="string">
            <text:p>138/2025-33</text:p>
          </table:table-cell>
          <table:table-cell table:number-columns-repeated="3" table:style-name="ce53" office:value-type="string" calcext:value-type="string">
            <text:p>5 548,19 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CONTRATO @002/2020@. ABERTURA DE EMPENHO REFERENTE AOS SERVICOS DE TRANSPORTE TERRESTRE  OU AGENCIAMENTO/INTERMEDIACAO DE TRANSPORTE TERRESTRE DOS SERVIDORES, EMPREGADOS E COLABORADORES A SERVICO DO CNMP, POR DEMANDA E NO AMBITO DO DISTRITO FEDERAL - DF, SOB O CONTRATO 2/2020, CONFORME REQUERIMENTO 1125732. PROCESSO: 4777/2024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17</text:p>
          </table:table-cell>
          <table:table-cell table:style-name="ce44" office:value-type="string" calcext:value-type="string">
            <text:p>4777/2024-71</text:p>
          </table:table-cell>
          <table:table-cell table:style-name="ce53" office:value-type="string" calcext:value-type="string">
            <text:p>2 500,00 </text:p>
          </table:table-cell>
          <table:table-cell table:number-columns-repeated="2" table:style-name="ce53" office:value-type="currency" office:currency="BRL" office:value="330.82" calcext:value-type="currency">
            <text:p>R$ 330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TRONIX INDUSTRIA ELETRONICA LTDA</text:p>
          </table:table-cell>
          <table:table-cell table:style-name="ce28" office:value-type="string" calcext:value-type="string">
            <text:p>07404500000138</text:p>
          </table:table-cell>
          <table:table-cell table:style-name="ce41" office:value-type="string" calcext:value-type="string">
            <text:p>ABERTURA DE EMPENHO REFERENTE A SERVICO DE MANUTENCAO E ASSISTENCIA TECNICA COM FORNECIMENTO DE PECAS DE DETECTORES DE METAIS, CONFORME REQUERIMENTO SEI 1125722. PROCESSO: 338/2024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5NE000018</text:p>
          </table:table-cell>
          <table:table-cell table:style-name="ce44" office:value-type="string" calcext:value-type="string">
            <text:p>338/2024-32</text:p>
          </table:table-cell>
          <table:table-cell table:style-name="ce53" office:value-type="currency" office:currency="BRL" office:value="700" calcext:value-type="currency">
            <text:p>R$ 7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O GABINETE DO CONSELHEIRO PAULO CEZAR DOS PASSOS, CONFORME REQUERIMENTO 1126142. PROCESSO: 126/2025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19</text:p>
          </table:table-cell>
          <table:table-cell table:style-name="ce44" office:value-type="string" calcext:value-type="string">
            <text:p>126/2025-07</text:p>
          </table:table-cell>
          <table:table-cell table:style-name="ce53" office:value-type="string" calcext:value-type="string">
            <text:p>9 327,97 </text:p>
          </table:table-cell>
          <table:table-cell table:number-columns-repeated="2" table:style-name="ce53" office:value-type="string" calcext:value-type="string">
            <text:p>5 070,92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O GABINETE DO CONSELHEIRO MOACYR REY FILHO, CONFORME REQUERIMENTO 1126229. PROCESSO: 156/2025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20</text:p>
          </table:table-cell>
          <table:table-cell table:style-name="ce44" office:value-type="string" calcext:value-type="string">
            <text:p>156/2025-66</text:p>
          </table:table-cell>
          <table:table-cell table:style-name="ce53" office:value-type="string" calcext:value-type="string">
            <text:p>12 215,66 </text:p>
          </table:table-cell>
          <table:table-cell table:number-columns-repeated="2" table:style-name="ce53" office:value-type="string" calcext:value-type="string">
            <text:p>5 139,58 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@005/2023@. ABERTURA DE EMPENHO REFERENTE A EMISSAO DE PASSAGENS AEREAS DO GABINETE DO CONSELHEIRO MOACYR FILHO, CONFORME REQUERIMENTO SEI 1126236. PROCESSO: 156/2025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21</text:p>
          </table:table-cell>
          <table:table-cell table:style-name="ce44" office:value-type="string" calcext:value-type="string">
            <text:p>156/2025-66</text:p>
          </table:table-cell>
          <table:table-cell table:style-name="ce53" office:value-type="string" calcext:value-type="string">
            <text:p>7 618,2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@005/2023@. ABERTURA DE EMPENHO REFERENTE A EMISSAO DE PASSAGENS AEREAS DA COMISSAO DE PLANEJAMENTO ESTRATEGICO, CONFORME REQUERIMENTO SEI 1126131. PROCESSO: 156/2025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22</text:p>
          </table:table-cell>
          <table:table-cell table:style-name="ce44" office:value-type="string" calcext:value-type="string">
            <text:p>156/2025-66</text:p>
          </table:table-cell>
          <table:table-cell table:style-name="ce53" office:value-type="string" calcext:value-type="string">
            <text:p>7 311,88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O GABINETE DA COMISSAO DE PLANEJAMENTO ESTRATEGICO, CONFORME REQUERIMENTO 1126134. PROCESSO: 156/2025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23</text:p>
          </table:table-cell>
          <table:table-cell table:style-name="ce44" office:value-type="string" calcext:value-type="string">
            <text:p>156/2025-66</text:p>
          </table:table-cell>
          <table:table-cell table:style-name="ce53" office:value-type="string" calcext:value-type="string">
            <text:p>7 813,3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ANCO DO BRASIL SA</text:p>
          </table:table-cell>
          <table:table-cell table:style-name="ce28" office:value-type="string" calcext:value-type="string">
            <text:p>00000000000191</text:p>
          </table:table-cell>
          <table:table-cell table:style-name="ce41" office:value-type="string" calcext:value-type="string">
            <text:p>ABERTURA DE EMPENHO REFERENTE A ENCARGOS DE FATURA DE CARTAO CORPORATIVO (SUPRIMENTO DE FUNDOS) DESPACHO 1125157.  PROCESSO: 5711/2024-3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24</text:p>
          </table:table-cell>
          <table:table-cell table:style-name="ce44" office:value-type="string" calcext:value-type="string">
            <text:p>5711/2024-38</text:p>
          </table:table-cell>
          <table:table-cell table:number-columns-repeated="3" table:style-name="ce53" office:value-type="currency" office:currency="BRL" office:value="4.98" calcext:value-type="currency">
            <text:p>R$ 4,9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ABERTURA DE EMPENHO REFERENTE A RESSARCIMENTO DE DESPESA COM DESLOCAMENTO REALIZADO POR TAXI CONFORME REQUERIMENTO 1126481. PROCESSO: 127/2025-2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25</text:p>
          </table:table-cell>
          <table:table-cell table:style-name="ce44" office:value-type="string" calcext:value-type="string">
            <text:p>127/2025-25</text:p>
          </table:table-cell>
          <table:table-cell table:style-name="ce53" office:value-type="string" calcext:value-type="string">
            <text:p>1 600,00 </text:p>
          </table:table-cell>
          <table:table-cell table:number-columns-repeated="2" table:style-name="ce53" office:value-type="currency" office:currency="BRL" office:value="800" calcext:value-type="currency">
            <text:p>R$ 8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O GABINETE DO CONSELHEIRO ANTONIO EDILIO MAGALHAES TEIXEIRA, CONFORME REQUERIMENTO 1126478. PROCESSO: 127/2025-2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26</text:p>
          </table:table-cell>
          <table:table-cell table:style-name="ce44" office:value-type="string" calcext:value-type="string">
            <text:p>127/2025-25</text:p>
          </table:table-cell>
          <table:table-cell table:style-name="ce53" office:value-type="string" calcext:value-type="string">
            <text:p>7 465,56 </text:p>
          </table:table-cell>
          <table:table-cell table:number-columns-repeated="2" table:style-name="ce53" office:value-type="string" calcext:value-type="string">
            <text:p>3 927,52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CORREGEDORIA NACIONAL, CONFORME REQUERIMENTO 1126482. PROCESSO: 40/2025-5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27</text:p>
          </table:table-cell>
          <table:table-cell table:style-name="ce44" office:value-type="string" calcext:value-type="string">
            <text:p>40/2025-52</text:p>
          </table:table-cell>
          <table:table-cell table:style-name="ce53" office:value-type="string" calcext:value-type="string">
            <text:p>97 956,76 </text:p>
          </table:table-cell>
          <table:table-cell table:number-columns-repeated="2" table:style-name="ce53" office:value-type="string" calcext:value-type="string">
            <text:p>22 593,65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NACIONAIS DA PRESIDENCIA, CONFORME REQUERIMENTO SEI 1126463. PROCESSO: 114/2025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28</text:p>
          </table:table-cell>
          <table:table-cell table:style-name="ce44" office:value-type="string" calcext:value-type="string">
            <text:p>114/2025-57</text:p>
          </table:table-cell>
          <table:table-cell table:style-name="ce53" office:value-type="string" calcext:value-type="string">
            <text:p>20 255,22 </text:p>
          </table:table-cell>
          <table:table-cell table:number-columns-repeated="2" table:style-name="ce53" office:value-type="string" calcext:value-type="string">
            <text:p>8 411,54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NACIONAIS DA PRESIDENCIA, CONFORME REQUERIMENTO SEI 1126471. PROCESSO: 114/2025-57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29</text:p>
          </table:table-cell>
          <table:table-cell table:style-name="ce44" office:value-type="string" calcext:value-type="string">
            <text:p>114/2025-57</text:p>
          </table:table-cell>
          <table:table-cell table:style-name="ce53" office:value-type="string" calcext:value-type="string">
            <text:p>5 313,21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RNARDO MORAIS CAVALCANTI</text:p>
          </table:table-cell>
          <table:table-cell table:style-name="ce28" office:value-type="string" calcext:value-type="string">
            <text:p>XXX.002.666-XX</text:p>
          </table:table-cell>
          <table:table-cell table:style-name="ce41" office:value-type="string" calcext:value-type="string">
            <text:p>ABERTURA DE EMPENHO REFERENTE A REEMBOLSO DE KM RODADO A BERNARDO MORAIS CAVALCANTI, CONFORME REQUERIMENTO SEI 1126473. PROCESSO: 114/2025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0</text:p>
          </table:table-cell>
          <table:table-cell table:style-name="ce44" office:value-type="string" calcext:value-type="string">
            <text:p>114/2025-57</text:p>
          </table:table-cell>
          <table:table-cell table:style-name="ce53" office:value-type="string" calcext:value-type="string">
            <text:p>4 869,28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COMISSAO DE PRESERVACAO DA AUTONOMIA DO MINISTERIO PUBLICO - CPAMP , CONFORME REQUERIMENTO SEI 1127635. PROCESSO: 153/2025-6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1</text:p>
          </table:table-cell>
          <table:table-cell table:style-name="ce44" office:value-type="string" calcext:value-type="string">
            <text:p>153/2025-6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 - (ENCARGOS PATRONAIS FUNPRESP-JUD), CONFORME DESPACHO 1128064. PROCESSO: 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2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793 574,00 </text:p>
          </table:table-cell>
          <table:table-cell table:number-columns-repeated="2" table:style-name="ce53" office:value-type="string" calcext:value-type="string">
            <text:p>65 728,35 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EMPENHO REFERENTE A FOLHA DE PAGAMENTO DOS CONSELHEIROS E SERVIDORES DO CONSELHO NACIONAL DO MINISTERIO PUBLICO (DESPESAS VARIAVEIS) , CONFORME DESPACHO COPP SEI 1128064. PROCESSO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3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814 47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 CNMP (AUXILIO-ALIMENTACAO). SAO DESPESAS DE CARATER CONTINUADO E INADIAVEIS, O QUE SE ENQUADRA A HIPOTESE DO INCISO X DO ART. 70 DA LDO 2025 (LEI Nº 15.080/2024). CONFORME REQUERIMENTO SEI 1128064. PROCESSO: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4</text:p>
          </table:table-cell>
          <table:table-cell table:style-name="ce44" office:value-type="string" calcext:value-type="string">
            <text:p>291/2025-7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 - PESSOAL REQUISITADO, CONFORME DESPACHO 1128064. PROCESSO: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5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218 319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 CNMP (AUXILIO-ALIMENTACAO - PESSOAL REQUISITADO), CONFORME REQUERIMENTO SEI 1128064. PROCESSO: 291/2025-78. SAO DESPESAS DE CARATER CONTINUADO E INADIAVEIS, O QUE SE ENQUADRA A HIPOTESE DO INCISO X DO ART. 70 DA LDO 2025 (LEI Nº 15.080/2024)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6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16 5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 - CPSS - PATRONAL SERVIDORES ESTATUTARIOS, CONFORME DESPACHO 1128064. PROCESSO: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7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5 750 95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 CNMP (AUXILIO-SAUDE), CONFORME REQUERIMENTO SEI 1128064. PROCESSO: 291/2025-78. SAO DESPESAS DE CARATER CONTINUADO E INADIAVEIS, O QUE SE ENQUADRA A HIPOTESE DO INCISO X DO ART. 70 DA LDO 2025 (LEI Nº 15.080/2024)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8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2 574 927,00 </text:p>
          </table:table-cell>
          <table:table-cell table:number-columns-repeated="2" table:style-name="ce53" office:value-type="string" calcext:value-type="string">
            <text:p>194 322,79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39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26 496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 CRECHE-CIVIL, CONFORME PROCESSO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40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815 660,00 </text:p>
          </table:table-cell>
          <table:table-cell table:number-columns-repeated="2" table:style-name="ce53" office:value-type="string" calcext:value-type="string">
            <text:p>63 656,82 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 - AUXILIO-ALIMENTACAO, CONFORME PROCESSO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41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3 218 069,00 </text:p>
          </table:table-cell>
          <table:table-cell table:number-columns-repeated="2" table:style-name="ce53" office:value-type="string" calcext:value-type="string">
            <text:p>271 466,47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 CNMP (AUXILIO-SAUDE), CONFORME REQUERIMENTO SEI 1128064. PROCESSO: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42</text:p>
          </table:table-cell>
          <table:table-cell table:style-name="ce44" office:value-type="string" calcext:value-type="string">
            <text:p>291/2025-7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 CNMP (AUXILIO-SAUDE DE REQUISITADO), CONFORME REQUERIMENTO SEI 1128064. PROCESSO: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43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currency" office:currency="BRL" office:value="1" calcext:value-type="currency">
            <text:p>R$ 1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 CNMP (AUXILIO-MORADIA DE SERVIDORES), CONFORME REQUERIMENTO SEI 1128064. PROCESSO: 291/2025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44</text:p>
          </table:table-cell>
          <table:table-cell table:style-name="ce44" office:value-type="string" calcext:value-type="string">
            <text:p>266/2025-74</text:p>
          </table:table-cell>
          <table:table-cell table:style-name="ce53" office:value-type="string" calcext:value-type="string">
            <text:p>13 761,00 </text:p>
          </table:table-cell>
          <table:table-cell table:number-columns-repeated="2" table:style-name="ce53" office:value-type="string" calcext:value-type="string">
            <text:p>11 419,20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 CNMP (AUXILIO-MORADIA DOS MEMBROS), CONFORME REQUERIMENTO SEI 1128064. PROCESSO: 291/2025-7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45</text:p>
          </table:table-cell>
          <table:table-cell table:style-name="ce44" office:value-type="string" calcext:value-type="string">
            <text:p>291/2025-78</text:p>
          </table:table-cell>
          <table:table-cell table:style-name="ce53" office:value-type="string" calcext:value-type="string">
            <text:p>153 156,00 </text:p>
          </table:table-cell>
          <table:table-cell table:number-columns-repeated="2" table:style-name="ce53" office:value-type="string" calcext:value-type="string">
            <text:p>139 604,80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NGEMAX ENGENHARIA E MANUTENCAO LTDA</text:p>
          </table:table-cell>
          <table:table-cell table:style-name="ce28" office:value-type="string" calcext:value-type="string">
            <text:p>28224321000199</text:p>
          </table:table-cell>
          <table:table-cell table:style-name="ce41" office:value-type="string" calcext:value-type="string">
            <text:p>CONTRATO @027/2022@. ABERTURA DE EMPENHO REFERENTE A MANUTENCAO DO GRUPO-GERADOR PREDIAL, CONFORME REQUERIMENTO 1128571. PROCESSO: 3298/2024-4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46</text:p>
          </table:table-cell>
          <table:table-cell table:style-name="ce44" office:value-type="string" calcext:value-type="string">
            <text:p>3298/2024-49</text:p>
          </table:table-cell>
          <table:table-cell table:style-name="ce53" office:value-type="string" calcext:value-type="string">
            <text:p>13 050,28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(AJUDA DE CUSTO), CONFORME REQUERIMENTO SEI 1128064. PROCESSO: 291/2025-7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47</text:p>
          </table:table-cell>
          <table:table-cell table:style-name="ce44" office:value-type="string" calcext:value-type="string">
            <text:p>266/2025-74</text:p>
          </table:table-cell>
          <table:table-cell table:number-columns-repeated="3" table:style-name="ce53" office:value-type="string" calcext:value-type="string">
            <text:p>35 745,92 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CONTRATO @026/2023@. ABERTURA DE EMPENHO REFERENTE A MANUTENCAO DO SISTEMA INFORMATIZADO DA BIBLIOTECA - PERGAMUM, CONFORME REQUERIMENTO 1128563. PROCESSO: 8019/2024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5NE000048</text:p>
          </table:table-cell>
          <table:table-cell table:style-name="ce44" office:value-type="string" calcext:value-type="string">
            <text:p>8019/2024-39</text:p>
          </table:table-cell>
          <table:table-cell table:style-name="ce53" office:value-type="string" calcext:value-type="string">
            <text:p>1 433,66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01/2022@ ABERTURA DE EMPENHO REFERENTE A SERVICO DE GARCONARIA E COPEIRAGEM, CONFORME REQUERIMENTO SEI 1126620. PROCESSO: 5227/2024-11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49</text:p>
          </table:table-cell>
          <table:table-cell table:style-name="ce44" office:value-type="string" calcext:value-type="string">
            <text:p>5227/2024-11</text:p>
          </table:table-cell>
          <table:table-cell table:style-name="ce53" office:value-type="string" calcext:value-type="string">
            <text:p>68 084,55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RICADS SOLUCOES EM TECNOLOGIA DA INFORMACAO LTDA</text:p>
          </table:table-cell>
          <table:table-cell table:style-name="ce28" office:value-type="string" calcext:value-type="string">
            <text:p>23690341000131</text:p>
          </table:table-cell>
          <table:table-cell table:style-name="ce41" office:value-type="string" calcext:value-type="string">
            <text:p>CONTRATO @037/2024@. ABERTURA DE EMPENHO REFERENTE A RENOVACAO DE SUBSCRICAO RED HAT JBOSS ENTERPRISE APPLICATION PLATAFORM, CONFORME REQUERIMENTO SEI 1129063. PROCESSO: 347/2024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0</text:p>
          </table:table-cell>
          <table:table-cell table:style-name="ce44" office:value-type="string" calcext:value-type="string">
            <text:p>347/2024-26</text:p>
          </table:table-cell>
          <table:table-cell table:style-name="ce53" office:value-type="string" calcext:value-type="string">
            <text:p>105 800,00 </text:p>
          </table:table-cell>
          <table:table-cell table:number-columns-repeated="2" table:style-name="ce53" office:value-type="string" calcext:value-type="string">
            <text:p>95 801,90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CONTRATO @022/2021@ ABERTURA DE EMPENHO REFERENTE A SUBSCRICAO DE ANTIVIRUS, CONFORME REQUERIMENTO SEI 1129105. PROCESSO: 282/2025-3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1</text:p>
          </table:table-cell>
          <table:table-cell table:style-name="ce44" office:value-type="string" calcext:value-type="string">
            <text:p>282/2025-32</text:p>
          </table:table-cell>
          <table:table-cell table:style-name="ce53" office:value-type="string" calcext:value-type="string">
            <text:p>9 317,18 </text:p>
          </table:table-cell>
          <table:table-cell table:number-columns-repeated="2" table:style-name="ce53" office:value-type="string" calcext:value-type="string">
            <text:p>2 624,76 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CONTRATO @001/2023@ ABERTURA DE EMPENHO REFERENTE A SOLUCAO DE SALVAGUARDA E RECUPERACAO DE DADOS DIGITAIS, CONFORME REQUERIMENTO SEI 1129250. PROCESSO: 5687/2024-8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2</text:p>
          </table:table-cell>
          <table:table-cell table:style-name="ce44" office:value-type="string" calcext:value-type="string">
            <text:p>5687/2024-85</text:p>
          </table:table-cell>
          <table:table-cell table:style-name="ce53" office:value-type="string" calcext:value-type="string">
            <text:p>3 362,77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38/2021@. ABERTURA DE EMPENHO REFERENTE A SERVICOS DE SEGURANCA CONTRA INCENDIO, PANICO, ABANDONO DE EDIFICACAO E PRIMEIROS SOCORROS POR MEIO DE EQUIPE DE BOMBEIROS CIVIS (BRIGADISTAS), BEM COMO ELABORACAO E IMPLEMENTACAO DO PLANO DE PREVENCAO E COMBATE A INCENDIO ¿ PPCI, CONFORME REQUERIMENTO 1129418. PROCESSO: 1885/2024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3</text:p>
          </table:table-cell>
          <table:table-cell table:style-name="ce44" office:value-type="string" calcext:value-type="string">
            <text:p>1885/2024-70</text:p>
          </table:table-cell>
          <table:table-cell table:style-name="ce53" office:value-type="string" calcext:value-type="string">
            <text:p>66 118,74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CONTRATO @038/2020@ ABERTURA DE EMPENHO REFERENTE A SERVICO DE MANUTENCAO DOS EQUIPAMENTOS QUE COMPOEM O SISTEMA DE CFTV DO CNMP, CONFORME REQUERIMENTO SEI 1129414. PROCESSO: 4230/2024-9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4</text:p>
          </table:table-cell>
          <table:table-cell table:style-name="ce44" office:value-type="string" calcext:value-type="string">
            <text:p>4230/2024-96</text:p>
          </table:table-cell>
          <table:table-cell table:style-name="ce53" office:value-type="string" calcext:value-type="string">
            <text:p>12 920,57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CONTRATO @033/2021@ ABERTURA DE EMPENHO REFERENTE AO SERVICO DE VIGILANCIA PATRIMONIAL ARMADA E DESARMADA, DIURNA E NOTURNA, CONFORME REQUERIMENTO SEI 1129419. PROCESSO 1272/2024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5</text:p>
          </table:table-cell>
          <table:table-cell table:style-name="ce44" office:value-type="string" calcext:value-type="string">
            <text:p>1272/2024-34</text:p>
          </table:table-cell>
          <table:table-cell table:style-name="ce53" office:value-type="string" calcext:value-type="string">
            <text:p>207 207,52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K2 CONSERVACAO E SERVICOS GERAIS LTDA</text:p>
          </table:table-cell>
          <table:table-cell table:style-name="ce28" office:value-type="string" calcext:value-type="string">
            <text:p>07213179000104</text:p>
          </table:table-cell>
          <table:table-cell table:style-name="ce41" office:value-type="string" calcext:value-type="string">
            <text:p>CONTRATO @017/2022@ ABERTURA DE EMPENHO REFERENTE A SERVICO DE CONDUCAO DE VEICULOS, CONFORME REQUERIMENTO SEI 1129415. PROCESSO: 2149/2024-23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6</text:p>
          </table:table-cell>
          <table:table-cell table:style-name="ce44" office:value-type="string" calcext:value-type="string">
            <text:p>2149/2024-23</text:p>
          </table:table-cell>
          <table:table-cell table:style-name="ce53" office:value-type="string" calcext:value-type="string">
            <text:p>159 557,55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CONTRATO @019/2021@ ABERTURA DE EMPENHO REFERENTE A FORNECIMENTO DE COMBUSTIVEIS PARA OS VEICULOS DO CNMP, CONFORME REQUERIMENTO SEI 1129416. PROCESSO: 808/2024-49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7</text:p>
          </table:table-cell>
          <table:table-cell table:style-name="ce44" office:value-type="string" calcext:value-type="string">
            <text:p>808/2024-49</text:p>
          </table:table-cell>
          <table:table-cell table:style-name="ce53" office:value-type="string" calcext:value-type="string">
            <text:p>7 9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GABINETE DO CONSELHEIRA IVANA LUCIA FRANCO CEI, CONFORME REQUERIMENTO 1129481. PROCESSO: 333/2025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58</text:p>
          </table:table-cell>
          <table:table-cell table:style-name="ce44" office:value-type="string" calcext:value-type="string">
            <text:p>333/2025-73</text:p>
          </table:table-cell>
          <table:table-cell table:style-name="ce53" office:value-type="string" calcext:value-type="string">
            <text:p>3 484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DO GABINETE DA CONSELHEIRA IVANA LUCIA FRANCO CEI, CONFORME REQUERIMENTO SEI 1129486. PROCESSO: 333/2025-73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59</text:p>
          </table:table-cell>
          <table:table-cell table:style-name="ce44" office:value-type="string" calcext:value-type="string">
            <text:p>333/2025-73</text:p>
          </table:table-cell>
          <table:table-cell table:style-name="ce53" office:value-type="string" calcext:value-type="string">
            <text:p>2 385,45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  PASSAGENS AEREAS DA CORREGEDORIA NACIONAL, CONFORME REQUERIMENTO SEI 1129738. PROCESSO: 40/2025-5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60</text:p>
          </table:table-cell>
          <table:table-cell table:style-name="ce44" office:value-type="string" calcext:value-type="string">
            <text:p>40/2025-52</text:p>
          </table:table-cell>
          <table:table-cell table:style-name="ce53" office:value-type="string" calcext:value-type="string">
            <text:p>5 358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  DIARIAS NACIONAIS - GABINETE PAULO CEZAR DOS PASSOS -, CONFORME REQUERIMENTO SEI 1129844. PROCESSO: 126/2025-07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61</text:p>
          </table:table-cell>
          <table:table-cell table:style-name="ce44" office:value-type="string" calcext:value-type="string">
            <text:p>126/2025-0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RECONHECIMENTO DE DIVIDA (DESPESA DE EXERCICIOS ANTERIORES) RELATIVA A RESSARCIMENTO DO PAGAMENTO DA REMUNERACAO DE DEZEMBRO DE 2024 DA SERVIDORA REQUISITADA LENITA VIOLATO FERRI EM FAVOR DA ASSEMBLEIA LEGISLATIVA DO MATO GROSSO, CONFORME RECONHECIMENTO DE DIVIDA 1129563 E DESPACHO 1129747. PROCESSO: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62</text:p>
          </table:table-cell>
          <table:table-cell table:style-name="ce44" office:value-type="string" calcext:value-type="string">
            <text:p>0527/2019-32</text:p>
          </table:table-cell>
          <table:table-cell table:number-columns-repeated="3" table:style-name="ce53" office:value-type="string" calcext:value-type="string">
            <text:p>13 097,05 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RECONHECIMENTO DE DIVIDA (DESPESA DE EXERCICIOS ANTERIORES) RELATIVA A RESSARCIMENTO DE AUXILIO ALIMENTACAO DE DEZEMBRO DE 2024 DA SERVIDORA REQUISITADA LENITA VIOLATO FERRI EM FAVOR DA ASSEMBLEIA LEGISLATIVA DO MATO GROSSO, CONFORME RECONHECIMENTO DE DIVIDA 1129563 E DESPACHO 1129747. PROCESSO: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63</text:p>
          </table:table-cell>
          <table:table-cell table:style-name="ce44" office:value-type="string" calcext:value-type="string">
            <text:p>0527/2019-32</text:p>
          </table:table-cell>
          <table:table-cell table:number-columns-repeated="3" table:style-name="ce53" office:value-type="string" calcext:value-type="string">
            <text:p>1 500,00 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RECONHECIMENTO DE DIVIDA (DESPESA DE EXERCICIOS ANTERIORES) RELATIVA A RESSARCIMENTO DE PAGAMENTO DE AUXILIO-SAUDE DE DEZEMBRO DE 2024 DA SERVIDORA REQUISITADA LENITA VIOLATO FERRI EM FAVOR DA ASSEMBLEIA LEGISLATIVA DO MATO GROSSO, CONFORME RECONHECIMENTO DE DIVIDA 1129563 E DESPACHO 1129747. PROCESSO: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64</text:p>
          </table:table-cell>
          <table:table-cell table:style-name="ce44" office:value-type="string" calcext:value-type="string">
            <text:p>0527/2019-32</text:p>
          </table:table-cell>
          <table:table-cell table:number-columns-repeated="3" table:style-name="ce53" office:value-type="currency" office:currency="BRL" office:value="500" calcext:value-type="currency">
            <text:p>R$ 5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ABERTURA DE EMPENHO REFERENTE A RECONHECIMENTO DE DIVIDA (DESPESA DE EXERCICIOS ANTERIORES) RELATIVA A RESSARCIMENTO DO PAGAMENTO DA 13º SALARIO DE 2024 DA SERVIDORA REQUISITADA LENITA VIOLATO FERRI E OS RESPECTIVOS ENCARGOS PATRONAIS EM FAVOR DA ASSEMBLEIA LEGISLATIVA DO MATO GROSSO, CONFORME RECONHECIMENTO DE DIVIDA 1129563 E DESPACHO 1129747. PROCESSO: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65</text:p>
          </table:table-cell>
          <table:table-cell table:style-name="ce44" office:value-type="string" calcext:value-type="string">
            <text:p>0527/2019-32</text:p>
          </table:table-cell>
          <table:table-cell table:number-columns-repeated="3" table:style-name="ce53" office:value-type="string" calcext:value-type="string">
            <text:p>11 896,68 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C TECNOLOGIA E INSTALACOES ELETRICA LTDA</text:p>
          </table:table-cell>
          <table:table-cell table:style-name="ce28" office:value-type="string" calcext:value-type="string">
            <text:p>15472911000199</text:p>
          </table:table-cell>
          <table:table-cell table:style-name="ce41" office:value-type="string" calcext:value-type="string">
            <text:p>CONTRATO @002/2024@. ABERTURA DE EMPENHO REFERENTE A PRESTACAO DE SERVICO DE MANUTENCAO DOS EQUIPAMENTOS DO PLENARIO E AUDITORIO, CONFORME REQUERIMENTO 1131080. PROCESSO: 5000/2023-7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66</text:p>
          </table:table-cell>
          <table:table-cell table:style-name="ce44" office:value-type="string" calcext:value-type="string">
            <text:p>5000/2023-76</text:p>
          </table:table-cell>
          <table:table-cell table:style-name="ce53" office:value-type="string" calcext:value-type="string">
            <text:p>9 402,67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CONTRATO @009/2018@ ABERTURA DE EMPENHO REFERENTE A TAXA DE ILUMINACAO PUBLICA, CONFORME REQUERIMENTO SEI 1131372. PROCESSO 2879/2018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5NE000067</text:p>
          </table:table-cell>
          <table:table-cell table:style-name="ce44" office:value-type="string" calcext:value-type="string">
            <text:p>2879/2018-31</text:p>
          </table:table-cell>
          <table:table-cell table:style-name="ce53" office:value-type="string" calcext:value-type="string">
            <text:p>1 041,42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CONTRATO @009/2018@ ABERTURA DE EMPENHO REFERENTE A TAXA DE ILUMINACAO PUBLICA, CONFORME REQUERIMENTO SEI 1131371. PROCESSO 2879/2018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5NE000068</text:p>
          </table:table-cell>
          <table:table-cell table:style-name="ce44" office:value-type="string" calcext:value-type="string">
            <text:p>2879/2018-31</text:p>
          </table:table-cell>
          <table:table-cell table:style-name="ce53" office:value-type="string" calcext:value-type="string">
            <text:p>74 166,67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CONTRATO @017/2021@ ABERTURA DE EMPENHO REFERENTE A SERVICO DE MANUTENCAO DE ELEVADORES, CONFORME REQUERIMENTO SEI 1131392. PROCESSO: 8957/2020-43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69</text:p>
          </table:table-cell>
          <table:table-cell table:style-name="ce44" office:value-type="string" calcext:value-type="string">
            <text:p>8957/2020-43</text:p>
          </table:table-cell>
          <table:table-cell table:style-name="ce53" office:value-type="string" calcext:value-type="string">
            <text:p>1 458,33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CONTRATO @003/2022@ ABERTURA DE EMPENHO REFERENTE AO SERVICO DE ACESSO A BASE DE DADOS DA RECEITA FEDERAL, CONFORME REQUERIMENTO SEI 1131487. PROCESSO 375/2025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5NE000070</text:p>
          </table:table-cell>
          <table:table-cell table:style-name="ce44" office:value-type="string" calcext:value-type="string">
            <text:p>375/2025-43</text:p>
          </table:table-cell>
          <table:table-cell table:style-name="ce53" office:value-type="string" calcext:value-type="string">
            <text:p>1 025,15 </text:p>
          </table:table-cell>
          <table:table-cell table:number-columns-repeated="2" table:style-name="ce53" office:value-type="currency" office:currency="BRL" office:value="343.14" calcext:value-type="currency">
            <text:p>R$ 343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CONTRATO @016/2020@ ABERTURA DE EMPENHO REFERENTE AO SERVICO DE MANUTENCAO DO SISTEMA DE CLIMATIZACAO AUTONOMO, CONFORME REQUERIMENTO SEI 1131405. PROCESSO 709/2024-1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71</text:p>
          </table:table-cell>
          <table:table-cell table:style-name="ce44" office:value-type="string" calcext:value-type="string">
            <text:p>709/2024-15</text:p>
          </table:table-cell>
          <table:table-cell table:style-name="ce53" office:value-type="string" calcext:value-type="string">
            <text:p>2 546,77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  PASSAGENS AEREAS DO GABINETE DA CONSELHEIRA CINTIA MENEZES BRUNETTA, CONFORME REQUERIMENTO SEI 1131906. PROCESSO: 227/2025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72</text:p>
          </table:table-cell>
          <table:table-cell table:style-name="ce44" office:value-type="string" calcext:value-type="string">
            <text:p>227/2025-17</text:p>
          </table:table-cell>
          <table:table-cell table:style-name="ce53" office:value-type="string" calcext:value-type="string">
            <text:p>3 536,45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  PASSAGENS AEREAS DO GABINETE DO CONSELHEIRO PAULO CEZAR PASSOS, CONFORME REQUERIMENTO SEI 1131915. PROCESSO: 126/2025-0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73</text:p>
          </table:table-cell>
          <table:table-cell table:style-name="ce44" office:value-type="string" calcext:value-type="string">
            <text:p>126/2025-07</text:p>
          </table:table-cell>
          <table:table-cell table:style-name="ce53" office:value-type="string" calcext:value-type="string">
            <text:p>3 273,68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987</text:p>
          </table:table-cell>
          <table:table-cell table:style-name="ce41" office:value-type="string" calcext:value-type="string">
            <text:p>CONTRATO @024/2022@ ABERTURA DE EMPENHO REFERENTE A MANUTENCAO PREVENTIVA E CORRETIVA DO SIAD E DO NOBREAK PREDIAL, CONFORME REQUERIMENTO SEI 1131433. PROCESSO: 3878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5NE000074</text:p>
          </table:table-cell>
          <table:table-cell table:style-name="ce44" office:value-type="string" calcext:value-type="string">
            <text:p>3878/2022-12</text:p>
          </table:table-cell>
          <table:table-cell table:style-name="ce53" office:value-type="string" calcext:value-type="string">
            <text:p>22 157,27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AX TECNOLOGIA DE COMUNICACAO LTDA.</text:p>
          </table:table-cell>
          <table:table-cell table:style-name="ce28" office:value-type="string" calcext:value-type="string">
            <text:p>32271161000106</text:p>
          </table:table-cell>
          <table:table-cell table:style-name="ce41" office:value-type="string" calcext:value-type="string">
            <text:p>CONTRATO @023/2023@. ABERTURA DE EMPENHO REFERENTE A CONTRATACAO DE SERVICO DE MAILING JORNALISTICO, CONFORME REQUERIMENTO SEI 1131165. PROCESSO: 2945/2023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5NE000075</text:p>
          </table:table-cell>
          <table:table-cell table:style-name="ce44" office:value-type="string" calcext:value-type="string">
            <text:p>2945/2023-40</text:p>
          </table:table-cell>
          <table:table-cell table:style-name="ce53" office:value-type="string" calcext:value-type="string">
            <text:p>6 0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CONTRATO @009/2021@. ABERTURA DE EMPENHO REFERENTE AO SERVICO DE TELEFONIA FIXA NACIONAL/INTERNACIONAL, CONFORME REQUERIMENTO SEI 1132050. PROCESSO: 5941/2024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76</text:p>
          </table:table-cell>
          <table:table-cell table:style-name="ce44" office:value-type="string" calcext:value-type="string">
            <text:p>5941/2024-80</text:p>
          </table:table-cell>
          <table:table-cell table:style-name="ce53" office:value-type="currency" office:currency="BRL" office:value="564.24" calcext:value-type="currency">
            <text:p>R$ 564,2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NACIONAIS - GABINETE DO CONSELHEIRO ANGELO FABIANO FARIAS DA COSTA -, CONFORME REQUERIMENTO SEI 1132068. PROCESSO: 357/2025-29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5NE000077</text:p>
          </table:table-cell>
          <table:table-cell table:style-name="ce44" office:value-type="string" calcext:value-type="string">
            <text:p>357/2025-29</text:p>
          </table:table-cell>
          <table:table-cell table:style-name="ce53" office:value-type="string" calcext:value-type="string">
            <text:p>15 799,96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E DESPESAS COM LOCOMOCAO - GABINETE DO CONSELHEIRO ANGELO FABIANO FARIAS DA COSTA-, CONFORME REQUERIMENTO SEI 1132072. PROCESSO: 357/2025-2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78</text:p>
          </table:table-cell>
          <table:table-cell table:style-name="ce44" office:value-type="string" calcext:value-type="string">
            <text:p>357/2025-29</text:p>
          </table:table-cell>
          <table:table-cell table:style-name="ce53" office:value-type="string" calcext:value-type="string">
            <text:p>10 006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CONTRATO @029/2024@ ABERTURA DE EMPENHO REFERENTE A  FORNECIMENTO DE AGUA DO EDIFICIO SEDE, CONFORME REQUERIMENTO SEI 1132125. PROCESSO: 4428/2024-94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5NE000079</text:p>
          </table:table-cell>
          <table:table-cell table:style-name="ce44" office:value-type="string" calcext:value-type="string">
            <text:p>4428/2024-94</text:p>
          </table:table-cell>
          <table:table-cell table:style-name="ce53" office:value-type="string" calcext:value-type="string">
            <text:p>11 5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UPERNOVA SERVICOS DE INFORMACAO LTDA</text:p>
          </table:table-cell>
          <table:table-cell table:style-name="ce28" office:value-type="string" calcext:value-type="string">
            <text:p>10585499000108</text:p>
          </table:table-cell>
          <table:table-cell table:style-name="ce41" office:value-type="string" calcext:value-type="string">
            <text:p>CONTRATO @033/2023@ ABERTURA DE EMPENHO REFERENTE A SERVICOS DE CLIPPING JORNALISTICO, CONFORME REQUERIMENTO SEI 1131150. PROCESSO: 1514/2023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5NE000080</text:p>
          </table:table-cell>
          <table:table-cell table:style-name="ce44" office:value-type="string" calcext:value-type="string">
            <text:p>1514/2023-71</text:p>
          </table:table-cell>
          <table:table-cell table:style-name="ce53" office:value-type="string" calcext:value-type="string">
            <text:p>38 000,00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CONTRATO @011/2021@. ABERTURA DE EMPENHO REFERENTE AO SERVICO DE TELEFONIA E DADOS MOVEIS DO CNMP, CONFORME REQUERIMENTO SEI 1132599. PROCESSO: 4568/2019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81</text:p>
          </table:table-cell>
          <table:table-cell table:style-name="ce44" office:value-type="string" calcext:value-type="string">
            <text:p>4568/2019-42</text:p>
          </table:table-cell>
          <table:table-cell table:style-name="ce53" office:value-type="string" calcext:value-type="string">
            <text:p>11 976,27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ABERTURA DE EMPENHO REFERENTE A CONTRATACAO DE EDITOR MULTIMIDIA, DESIGNERS, ASSISTENTE DE PRODUCAO E REVISOR DE TEXTO, CONFORME REQUERIMENTO SEI 1132511. PROCESSO: 5927/2021-4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82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string" calcext:value-type="string">
            <text:p>71 237,68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ABERTURA DE EMPENHO REFERENTE A SERVICOS DE FOTOGRAFO, CONFORME REQUERIMENTO SEI 1132597. PROCESSO: 5776/2022-4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5NE000083</text:p>
          </table:table-cell>
          <table:table-cell table:style-name="ce44" office:value-type="string" calcext:value-type="string">
            <text:p>5776/2022-42</text:p>
          </table:table-cell>
          <table:table-cell table:style-name="ce53" office:value-type="string" calcext:value-type="string">
            <text:p>13 595,82 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2"/>
          <table:table-cell table:style-name="ce19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52"/>
        </table:table-row>
        <table:table-row table:style-name="ro2">
          <table:table-cell/>
          <table:table-cell table:style-name="ce12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/>
          <table:table-cell table:style-name="ce12"/>
          <table:table-cell table:number-columns-repeated="62"/>
        </table:table-row>
        <table:table-row table:style-name="ro2">
          <table:table-cell/>
          <table:table-cell table:style-name="ce1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/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2"/>
          <table:table-cell table:style-name="ce31" table:number-columns-repeated="9"/>
          <table:table-cell table:number-columns-repeated="52"/>
        </table:table-row>
        <table:table-row table:style-name="ro2">
          <table:table-cell/>
          <table:table-cell table:style-name="ce1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9"/>
          <table:table-cell table:number-columns-repeated="52"/>
        </table:table-row>
        <table:table-row table:style-name="ro2" table:number-rows-repeated="491">
          <table:table-cell/>
          <table:table-cell table:style-name="ce12"/>
          <table:table-cell table:number-columns-repeated="62"/>
        </table:table-row>
        <table:table-row table:style-name="ro2">
          <table:table-cell/>
          <table:table-cell table:style-name="ce13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12"/>
          <table:table-cell table:style-name="ce30" table:number-columns-repeated="11"/>
          <table:table-cell table:style-name="ce57"/>
          <table:table-cell table:number-columns-repeated="40"/>
        </table:table-row>
        <table:table-row table:style-name="ro2" table:number-rows-repeated="12">
          <table:table-cell table:number-columns-repeated="12"/>
          <table:table-cell table:style-name="ce31" table:number-columns-repeated="11"/>
          <table:table-cell table:style-name="ce58"/>
          <table:table-cell table:number-columns-repeated="40"/>
        </table:table-row>
        <table:table-row table:style-name="ro2">
          <table:table-cell table:number-columns-repeated="12"/>
          <table:table-cell table:style-name="ce32" table:number-columns-repeated="11"/>
          <table:table-cell table:style-name="ce59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7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Jan25.$A$1" table:cell-range-address="Jan25.$A$1:Jan25.$L$7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text>Mês de Referência: </number:text>
      <number:month number:style="long" number:textual="true"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14:35:09.163000000</meta:creation-date>
    <dc:date>2025-03-28T14:35:38.075000000</dc:date>
    <meta:editing-duration>PT29S</meta:editing-duration>
    <meta:editing-cycles>1</meta:editing-cycles>
    <meta:document-statistic meta:table-count="1" meta:cell-count="865" meta:object-count="0"/>
    <meta:generator>LibreOffice/24.2.5.2$Windows_X86_64 LibreOffice_project/bffef4ea93e59bebbeaf7f431bb02b1a39ee8a59</meta:generator>
  </office:meta>
</office:document-meta>
</file>