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P13" style:parent-style-name="NormalWeb" style:family="paragraph">
      <style:paragraph-properties fo:text-align="center" fo:margin-top="0in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MARÇ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março</text:span><text:span text:style-name="T23"><text:s/>do exercício de 2022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Danilo Teixeira de Lima</dc:creator>
    <meta:creation-date>2022-04-19T17:04:00Z</meta:creation-date>
    <dc:date>2022-04-19T17:0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