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top="0in" fo:margin-bottom="0in"/>
    </style:style>
    <style:style style:name="P15" style:parent-style-name="NormalWeb" style:family="paragraph">
      <style:paragraph-properties fo:text-align="center" fo:margin-top="0in" fo:margin-bottom="0in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justify" fo:margin-top="0in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P21" style:parent-style-name="NormalWeb" style:family="paragraph">
      <style:paragraph-properties fo:text-align="center" fo:margin-top="0in" fo:margin-bottom="0in"/>
    </style:style>
    <style:style style:name="P22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>COORDENADORIA DE PAGAMENTO DE PESSOAL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><text:span text:style-name="T13">ABRIL/2024</text:span></text:p>
      <text:p text:style-name="P14"/>
      <text:p text:style-name="P15"/>
      <text:p text:style-name="P16"/>
      <text:p text:style-name="P17"><text:span text:style-name="T18"><text:tab/>Em atenção aos 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pagamento de verbas referentes a exercícios anteriores no mês de abril do exercício de 2024.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Danilo Teixeira de Lima</dc:creator>
    <meta:creation-date>2024-11-29T22:14:00Z</meta:creation-date>
    <dc:date>2024-11-29T22:14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5" meta:row-count="3" meta:non-whitespace-character-count="360"/>
  </office:meta>
</office:document-meta>
</file>