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center" fo:margin-top="0in" fo:margin-bottom="0in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T26" style:parent-style-name="Fonteparág.padrão" style:family="text">
      <style:text-properties style:font-name="Franklin Gothic Medium" fo:font-size="13.5pt" style:font-size-asian="13.5pt" style:font-size-complex="13.5pt"/>
    </style:style>
    <style:style style:name="P27" style:parent-style-name="NormalWeb" style:family="paragraph">
      <style:paragraph-properties fo:text-align="center" fo:margin-top="0in" fo:margin-bottom="0in"/>
    </style:style>
    <style:style style:name="P2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ABRIL</text:span><text:span text:style-name="T14">/202</text:span><text:span text:style-name="T15">5</text:span></text:p>
      <text:p text:style-name="P16"/>
      <text:p text:style-name="P17"/>
      <text:p text:style-name="P18"/>
      <text:p text:style-name="P19"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pagamento de verbas referentes a exercícios anteriores no mês de<text:s/></text:span><text:span text:style-name="T23">ABRIL</text:span><text:span text:style-name="T24"><text:s/>do exercício de 202</text:span><text:span text:style-name="T25">5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5-05-13T21:29:00Z</meta:creation-date>
    <dc:date>2025-05-13T21:2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