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top="0in" fo:margin-bottom="0in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justify" fo:margin-top="0in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top="0in" fo:margin-bottom="0in"/>
    </style:style>
    <style:style style:name="P22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MAIO/2024</text:span>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pagamento de verbas referentes a exercícios anteriores no mês de MAIO do exercício de 2024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Danilo Teixeira de Lima</dc:creator>
    <meta:creation-date>2024-11-29T22:14:00Z</meta:creation-date>
    <dc:date>2024-11-29T22:1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3" meta:row-count="2" meta:non-whitespace-character-count="358"/>
  </office:meta>
</office:document-meta>
</file>