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MAIO</text:span><text:span text:style-name="T14">/2025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MAIO</text:span><text:span text:style-name="T23"><text:s/>do exercício de 2025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Jefferson Pereira Muniz</dc:creator>
    <meta:creation-date>2025-07-31T19:16:00Z</meta:creation-date>
    <dc:date>2025-07-31T19:16:00Z</dc: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3" meta:row-count="2" meta:non-whitespace-character-count="358"/>
  </office:meta>
</office:document-meta>
</file>