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top="0in" fo:margin-bottom="0in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AGOSTO/2024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 AGOSTO do exercício de 2024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5:00Z</meta:creation-date>
    <dc:date>2024-11-29T22:1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7" meta:row-count="3" meta:non-whitespace-character-count="362"/>
  </office:meta>
</office:document-meta>
</file>