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SETEMBR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setembro</text:span><text:span text:style-name="T23"><text:s/>do exercício de 2019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9-10-16T20:10:00Z</meta:creation-date>
    <dc:date>2019-10-16T20:10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