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SETEMBRO</text:span><text:span text:style-name="T14">/2022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22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2-10-13T21:51:00Z</meta:creation-date>
    <dc:date>2022-10-13T21:5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4" meta:row-count="2" meta:non-whitespace-character-count="359"/>
  </office:meta>
</office:document-meta>
</file>