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justify" fo:margin-top="0in" fo:margin-bottom="0in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top="0in" fo:margin-bottom="0in"/>
    </style:style>
    <style:style style:name="P2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NOVEMBRO</text:span><text:span text:style-name="T14">/2024</text:span></text:p>
      <text:p text:style-name="P15"/>
      <text:p text:style-name="P16"/>
      <text:p text:style-name="P17"/>
      <text:p text:style-name="P18"><text:span text:style-name="T19"><text:tab/>Em atenção 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NOVEMBRO</text:span><text:span text:style-name="T23"><text:s/>do exercício de 2024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Danilo Teixeira de Lima</dc:creator>
    <meta:creation-date>2024-11-29T22:12:00Z</meta:creation-date>
    <dc:date>2025-01-23T18:30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31" meta:row-count="3" meta:non-whitespace-character-count="365"/>
  </office:meta>
</office:document-meta>
</file>