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SETEMBRO/2017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setembro</text:span><text:span text:style-name="T23"><text:s/>do exercício de 2017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wescleybarbosa</dc:creator>
    <meta:creation-date>2016-01-07T16:30:00Z</meta:creation-date>
    <dc:date>2017-10-11T21:56:00Z</dc:date>
    <meta:template xlink:href="Normal.dotm" xlink:type="simple"/>
    <meta:editing-cycles>25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5" meta:row-count="3" meta:non-whitespace-character-count="360"/>
  </office:meta>
</office:document-meta>
</file>