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56mm"/>
    </style:style>
    <style:style style:name="co2" style:family="table-column">
      <style:table-column-properties fo:break-before="auto" style:column-width="132.1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4.17mm"/>
    </style:style>
    <style:style style:name="ro1" style:family="table-row">
      <style:table-row-properties style:row-height="12.3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3.53mm"/>
    </style:style>
    <style:style style:name="ce6" style:family="table-cell" style:parent-style-name="Default">
      <style:table-cell-properties fo:border-bottom="none" fo:background-color="#e6e6e6" style:text-align-source="fix" style:repeat-content="false" fo:border-left="0.06pt solid #000000" fo:border-right="none" fo:border-top="none"/>
      <style:paragraph-properties fo:text-align="start" fo:margin-left="3.53mm"/>
    </style:style>
    <style:style style:name="ce7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start" fo:margin-left="3.53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start" css3t:text-justify="auto" fo:margin-left="3.53mm"/>
    </style:style>
    <style:style style:name="ce10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start" css3t:text-justify="auto" fo:margin-left="3.53mm"/>
    </style:style>
    <style:style style:name="ce1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3.53mm"/>
    </style:style>
    <style:style style:name="ce12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mm"/>
    </style:style>
    <style:style style:name="ce14" style:family="table-cell" style:parent-style-name="Default">
      <style:table-cell-properties fo:border-bottom="none" fo:background-color="#e6e6e6" style:text-align-source="fix" style:repeat-content="false" fo:border-left="none" fo:border-right="0.06pt solid #000000" fo:border-top="none"/>
      <style:paragraph-properties fo:text-align="center" fo:margin-left="0mm"/>
    </style:style>
    <style:style style:name="ce15" style:family="table-cell" style:parent-style-name="Default">
      <style:table-cell-properties fo:border-bottom="0.06pt solid #000000" fo:background-color="#e6e6e6" style:text-align-source="fix" style:repeat-content="false" fo:border-left="none" fo:border-right="0.06pt solid #000000" fo:border-top="none"/>
      <style:paragraph-properties fo:text-align="center" fo:margin-left="0mm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3" table:default-cell-style-name="Default"/>
        <table:table-column table:style-name="co4" table:visibility="collapse" table:default-cell-style-name="Default"/>
        <table:table-column table:style-name="co3" table:visibility="collapse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LATÓRIO ESTATÍSTICO COM A QUANTIDADE DE PEDIDO DE INFORMAÇÃO RECEBIDOS, ATENDIDOS E INDEFERIDOS, COM INFORMAÇÕES GENÉRICAS SOBRE SOLICITAÇÕES (JANEIRO A DEZEMBRO DE 201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PEDIDOS DE INFORMAÇÃO RECEBIDOS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>
            <text:p>Pedidos de Informação</text:p>
          </table:table-cell>
          <table:table-cell table:style-name="ce12" office:value-type="string" calcext:value-type="string">
            <text:p>Quantidade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Recebidos</text:p>
          </table:table-cell>
          <table:table-cell table:style-name="ce13" office:value-type="float" office:value="360" calcext:value-type="float">
            <text:p>36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tendidos</text:p>
          </table:table-cell>
          <table:table-cell table:style-name="ce14" office:value-type="float" office:value="360" calcext:value-type="float">
            <text:p>36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Aguardando Respost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Indeferido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8" office:value-type="string" calcext:value-type="string" table:number-columns-spanned="5" table:number-rows-spanned="1">
            <text:p>INFORMAÇÕES GENÉRICAS DO SOLICITANT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>
            <text:p>Personalidade Jurídica</text:p>
          </table:table-cell>
          <table:table-cell table:style-name="ce12" office:value-type="string" calcext:value-type="string">
            <text:p>Quantidade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Pessoa Física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Pessoa Jurídica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>
            <text:p>Sexo</text:p>
          </table:table-cell>
          <table:table-cell table:style-name="ce12" office:value-type="string" calcext:value-type="string">
            <text:p>Quantidade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Feminino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asculino</text:p>
          </table:table-cell>
          <table:table-cell table:style-name="ce14" office:value-type="float" office:value="242" calcext:value-type="float">
            <text:p>242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Anônim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>
            <text:p>UF do solicitante</text:p>
          </table:table-cell>
          <table:table-cell table:style-name="ce12" office:value-type="string" calcext:value-type="string">
            <text:p>Quantidade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Acre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lagoas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Amapá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mazonas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Bahia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eará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Distrito Federal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spírito Santo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Goiás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aranhão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ato Grosso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inas Gerais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ará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araná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ernambuco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iauí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Rio de Janeiro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Rio Grande do Norte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Rio Grande do Sul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Rondôni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anta Catarina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São Paulo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ergipe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ocantins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Não identificados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 table:visibility="collapse" table:number-rows-repeated="1048526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order="0.06pt solid #000000" fo:padding="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16:03:42.452000000</meta:creation-date>
    <dc:date>2016-07-21T16:26:15.130000000</dc:date>
    <meta:editing-duration>PT22M33S</meta:editing-duration>
    <meta:editing-cycles>3</meta:editing-cycles>
    <meta:generator>LibreOffice/4.4.7.2$Windows_x86 LibreOffice_project/f3153a8b245191196a4b6b9abd1d0da16eead600</meta:generator>
    <meta:document-statistic meta:table-count="1" meta:cell-count="81" meta:object-count="0"/>
  </office:meta>
</office:document-meta>
</file>