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T16" style:parent-style-name="Fonteparág.padrão" style:family="text"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<text:s/></text:span><text:span text:style-name="T16">Diretrizes Orçamentárias - LDO</text:span></text:p>
      <text:p text:style-name="P17">SITUAÇÃO: Publicação Descontinuada.</text:p>
      <text:p text:style-name="P18"/>
      <text:p text:style-name="P19"/>
      <text:p text:style-name="P20"/>
      <text:p text:style-name="P21"/>
      <text:p text:style-name="P22">1º Quadrimestre / 2022</text:p>
      <text:p text:style-name="P23"/>
      <text:p text:style-name="P24"/>
      <text:p text:style-name="P25"/>
      <text:p text:style-name="P26"><text:tab/></text:p>
      <text:p text:style-name="P27">Demonstrativo regulamentado pela LDO, de publicação obrigatória até o exercício de 2013, sendo publicado pelo CNMP até o último quadrimestre de 2020.</text:p>
      <text:p text:style-name="P28"><text:span text:style-name="T29">A LDO d</text:span><text:span text:style-name="T30">e 2014 (Lei nº 12.919, de 24 de dezembro de 2013) suprimiu o inciso que determinava a elaboração do Relatório Simplificado de Gestão Orçamentária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2-05-10T19:53:00Z</dc:date>
    <meta:print-date>2013-03-05T16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29" meta:row-count="4" meta:non-whitespace-character-count="532"/>
  </office:meta>
</office:document-meta>
</file>