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314.1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0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0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0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0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0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" table:style-name="ce2"/>
          <table:table-cell office:value-type="string" table:number-columns-spanned="31" table:number-rows-spanned="1" table:style-name="ce10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9">
          <table:table-cell table:number-columns-repeated="3" table:style-name="ce2"/>
          <table:table-cell office:value-type="string" table:number-columns-spanned="31" table:number-rows-spanned="1" table:style-name="ce10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0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0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0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0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0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0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scley Oliveira Viana Barbosa</meta:initial-creator>
    <dc:creator>Danilo Teixeira de Lima</dc:creator>
    <meta:creation-date>2023-08-17T01:55:03Z</meta:creation-date>
    <dc:date>2023-09-15T18:00:36Z</dc:date>
  </office:meta>
</office:document-meta>
</file>