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5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" table:number-columns-spanned="2" table:number-rows-spanned="1" table:style-name="ce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19" table:number-columns-spanned="3" table:number-rows-spanned="1" table:style-name="ce5">
            <text:p>2019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3" table:style-name="ce6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6">
            <text:p>Cargo</text:p>
          </table:table-cell>
          <table:table-cell office:value-type="string" table:number-columns-spanned="1" table:number-rows-spanned="3" table:style-name="ce6">
            <text:p>Lotação</text:p>
          </table:table-cell>
          <table:table-cell office:value-type="string" table:number-columns-spanned="14" table:number-rows-spanned="1" table:style-name="ce6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6">
            <text:p>Total de Rendimentos Brutos - 7</text:p>
          </table:table-cell>
          <table:covered-table-cell/>
          <table:table-cell office:value-type="string" table:number-columns-spanned="5" table:number-rows-spanned="1" table:style-name="ce6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6">
            <text:p>Rendimento Líquido Total - 12</text:p>
          </table:table-cell>
          <table:table-cell office:value-type="string" table:number-columns-spanned="1" table:number-rows-spanned="3" table:style-name="ce6">
            <text:p>Indenizações - 13</text:p>
          </table:table-cell>
          <table:table-cell office:value-type="string" table:number-columns-spanned="2" table:number-rows-spanned="3" table:style-name="ce6">
            <text:p>Outras Remunerações Temporárias - 14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7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6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6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6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7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6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6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6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style-name="ce12">
            <text:p>Analista de Suporte e Infraestrutura</text:p>
          </table:table-cell>
          <table:table-cell table:style-name="ce12"/>
          <table:table-cell office:value-type="float" office:value="19285.939999999999" table:style-name="ce12">
            <text:p>19285,94</text:p>
          </table:table-cell>
          <table:table-cell office:value-type="float" office:value="779.23" table:number-columns-spanned="2" table:number-rows-spanned="1" table:style-name="ce11">
            <text:p>779,23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12">
            <text:p>0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0065.169999999998" table:number-columns-spanned="2" table:number-rows-spanned="1" table:style-name="ce13">
            <text:p>20065,17</text:p>
          </table:table-cell>
          <table:covered-table-cell/>
          <table:table-cell office:value-type="float" office:value="3793.29" table:style-name="ce12">
            <text:p>3793,29</text:p>
          </table:table-cell>
          <table:table-cell office:value-type="float" office:value="3553.26" table:style-name="ce12">
            <text:p>3553,2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float" office:value="7346.55" table:style-name="ce12">
            <text:p>7346,55</text:p>
          </table:table-cell>
          <table:table-cell office:value-type="float" office:value="12718.619999999999" table:style-name="ce14">
            <text:p>12718,62</text:p>
          </table:table-cell>
          <table:table-cell office:value-type="float" office:value="0" table:style-name="ce14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16354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12-07T17:12:16Z</meta:creation-date>
    <dc:date>2019-02-13T19:45:29Z</dc:date>
  </office:meta>
</office:document-meta>
</file>