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4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0">
            <text:p>atualizado em 16/07/2024</text:p>
          </table:table-cell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FAD/COAD/SA/SG/CNMP</text:p>
          </table:table-cell>
          <table:table-cell office:value-type="float" office:value="13074.06" table:style-name="ce7">
            <text:p>13.074,06</text:p>
          </table:table-cell>
          <table:table-cell office:value-type="string" table:number-columns-spanned="2" table:number-rows-spanned="1" table:style-name="ce13">
            <text:p>533,6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3607.7" table:style-name="ce7">
            <text:p>13.607,70</text:p>
          </table:table-cell>
          <table:table-cell office:value-type="float" office:value="849.72" table:number-columns-spanned="2" table:number-rows-spanned="1" table:style-name="ce13">
            <text:p>849,72</text:p>
          </table:table-cell>
          <table:covered-table-cell/>
          <table:table-cell office:value-type="string" table:style-name="ce6">
            <text:p>2.612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62,16</text:p>
          </table:table-cell>
          <table:table-cell office:value-type="float" office:value="10145.540000000001" table:number-columns-spanned="2" table:number-rows-spanned="1" table:style-name="ce14">
            <text:p>10.14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1669.759999999998" table:style-name="ce7">
            <text:p>21.669,76</text:p>
          </table:table-cell>
          <table:table-cell office:value-type="string" table:number-columns-spanned="2" table:number-rows-spanned="1" table:style-name="ce13">
            <text:p>875,5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81.04" table:number-columns-spanned="2" table:number-rows-spanned="1" table:style-name="ce14">
            <text:p>1.681,04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4226.34" table:style-name="ce7">
            <text:p>24.226,34</text:p>
          </table:table-cell>
          <table:table-cell office:value-type="string" table:number-columns-spanned="2" table:number-rows-spanned="1" table:style-name="ce13">
            <text:p>2.324,41</text:p>
          </table:table-cell>
          <table:covered-table-cell/>
          <table:table-cell office:value-type="float" office:value="4088.99" table:style-name="ce7">
            <text:p>4.088,99</text:p>
          </table:table-cell>
          <table:table-cell office:value-type="string" table:style-name="ce6">
            <text:p>0,00</text:p>
          </table:table-cell>
          <table:table-cell office:value-type="float" office:value="6413.4" table:style-name="ce7">
            <text:p>6.413,40</text:p>
          </table:table-cell>
          <table:table-cell office:value-type="float" office:value="17813.04" table:number-columns-spanned="2" table:number-rows-spanned="1" table:style-name="ce14">
            <text:p>17.813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5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7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Wescley Oliveira Viana Barbosa</meta:initial-creator>
    <dc:creator>Danilo Teixeira de Lima</dc:creator>
    <meta:creation-date>2024-03-24T21:50:00Z</meta:creation-date>
    <dc:date>2024-07-16T19:36:14Z</dc:date>
    <meta:print-date>2024-03-24T21:50:53Z</meta:print-date>
  </office:meta>
</office:document-meta>
</file>