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25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0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1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2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1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3">
            <text:p>Março / 2021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13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9" table:style-name="ce7"/>
          <table:table-cell table:style-name="ce8"/>
          <table:table-cell table:number-columns-repeated="15360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office:value-type="string" table:style-name="ce10">
            <text:p>(k)</text:p>
          </table:table-cell>
          <table:table-cell office:value-type="string" table:style-name="ce10">
            <text:p>(l)</text:p>
          </table:table-cell>
          <table:table-cell office:value-type="string" table:style-name="ce10">
            <text:p>(m)</text:p>
          </table:table-cell>
          <table:table-cell office:value-type="string" table:style-name="ce10">
            <text:p>(n)</text:p>
          </table:table-cell>
          <table:table-cell table:number-columns-repeated="1009" table:style-name="ce7"/>
          <table:table-cell table:style-name="ce8"/>
          <table:table-cell table:number-columns-repeated="15360"/>
        </table:table-row>
        <table:table-row table:style-name="ro7">
          <table:table-cell office:value-type="string" table:style-name="ce11">
            <text:p>Regime Próprio de Previdência Social dos Servidores Públicos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table:number-columns-repeated="9" table:style-name="ce12"/>
          <table:table-cell office:value-type="float" office:value="1516557.24" table:formula="of:=SUM([.B9:.M9])" table:style-name="ce13">
            <text:p>1.516.557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1">
            <text:p>Contribuição Patronal - FUNPRESP Lei 12618/12</text:p>
          </table:table-cell>
          <table:table-cell office:value-type="float" office:value="60779.51" table:style-name="ce15">
            <text:p>60.780</text:p>
          </table:table-cell>
          <table:table-cell office:value-type="float" office:value="60795.040000000001" table:style-name="ce15">
            <text:p>60.795</text:p>
          </table:table-cell>
          <table:table-cell office:value-type="float" office:value="61281.88" table:style-name="ce15">
            <text:p>61.282</text:p>
          </table:table-cell>
          <table:table-cell table:number-columns-repeated="7" table:style-name="ce12"/>
          <table:table-cell table:style-name="ce16"/>
          <table:table-cell table:style-name="ce12"/>
          <table:table-cell office:value-type="float" office:value="182856.43" table:formula="of:=SUM([.B10:.M10])" table:style-name="ce13">
            <text:p>182.856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1">
            <text:p>Regime Geral da Previdência Social - RGPS</text:p>
          </table:table-cell>
          <table:table-cell office:value-type="float" office:value="44408.08" table:style-name="ce12">
            <text:p>44.408</text:p>
          </table:table-cell>
          <table:table-cell office:value-type="float" office:value="42472.57" table:style-name="ce15">
            <text:p>42.473</text:p>
          </table:table-cell>
          <table:table-cell office:value-type="float" office:value="35838.269999999997" table:style-name="ce12">
            <text:p>35.838</text:p>
          </table:table-cell>
          <table:table-cell table:number-columns-repeated="9" table:style-name="ce12"/>
          <table:table-cell office:value-type="float" office:value="122718.91999999998" table:formula="of:=SUM([.B11:.M11])" table:style-name="ce13">
            <text:p>122.719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7">
            <text:p>Total Geral<text:span text:style-name="T1"><text:s/></text:span><text:span text:style-name="T1">(o)</text:span></text:p>
          </table:table-cell>
          <table:table-cell office:value-type="float" office:value="610706.66999999993" table:formula="of:=[.B9]+[.B10]+[.B11]" table:style-name="ce18">
            <text:p>610.707</text:p>
          </table:table-cell>
          <table:table-cell office:value-type="float" office:value="608786.68999999994" table:formula="of:=[.C9]+[.C10]+[.C11]" table:style-name="ce18">
            <text:p>608.787</text:p>
          </table:table-cell>
          <table:table-cell office:value-type="float" office:value="602639.23" table:formula="of:=[.D9]+[.D10]+[.D11]" table:style-name="ce19">
            <text:p>602.639</text:p>
          </table:table-cell>
          <table:table-cell office:value-type="float" office:value="0" table:formula="of:=[.E9]+[.E10]+[.E11]" table:style-name="ce19">
            <text:p>0</text:p>
          </table:table-cell>
          <table:table-cell office:value-type="float" office:value="0" table:formula="of:=[.F9]+[.F10]+[.F11]" table:style-name="ce19">
            <text:p>0</text:p>
          </table:table-cell>
          <table:table-cell office:value-type="float" office:value="0" table:formula="of:=[.G9]+[.G10]+[.G11]" table:style-name="ce19">
            <text:p>0</text:p>
          </table:table-cell>
          <table:table-cell office:value-type="float" office:value="0" table:formula="of:=[.H9]+[.H10]+[.H11]" table:style-name="ce19">
            <text:p>0</text:p>
          </table:table-cell>
          <table:table-cell office:value-type="float" office:value="0" table:formula="of:=[.I9]+[.I10]+[.I11]" table:style-name="ce19">
            <text:p>0</text:p>
          </table:table-cell>
          <table:table-cell office:value-type="float" office:value="0" table:formula="of:=[.J9]+[.J10]+[.J11]" table:style-name="ce19">
            <text:p>0</text:p>
          </table:table-cell>
          <table:table-cell office:value-type="float" office:value="0" table:formula="of:=[.K9]+[.K10]+[.K11]" table:style-name="ce19">
            <text:p>0</text:p>
          </table:table-cell>
          <table:table-cell office:value-type="float" office:value="0" table:formula="of:=[.L9]+[.L10]+[.L11]" table:style-name="ce19">
            <text:p>0</text:p>
          </table:table-cell>
          <table:table-cell office:value-type="float" office:value="0" table:formula="of:=[.M9]+[.M10]+[.M11]" table:style-name="ce19">
            <text:p>0</text:p>
          </table:table-cell>
          <table:table-cell office:value-type="float" office:value="1822132.5899999999" table:formula="of:=SUM([.B12:.M12])" table:style-name="ce20">
            <text:p>1.822.133</text:p>
          </table:table-cell>
          <table:table-cell table:number-columns-repeated="1009" table:style-name="ce21"/>
          <table:table-cell table:style-name="ce8"/>
          <table:table-cell table:number-columns-repeated="15360"/>
        </table:table-row>
        <table:table-row table:style-name="ro3">
          <table:table-cell office:value-type="string" table:style-name="ce22">
            <text:p><text:span text:style-name="T1">Fonte da Informação</text:span>: SPO/Tesouro Gerencial 2021</text:p>
          </table:table-cell>
          <table:table-cell table:number-columns-repeated="1022" table:style-name="ce23"/>
          <table:table-cell table:style-name="ce3"/>
          <table:table-cell table:number-columns-repeated="15360"/>
        </table:table-row>
        <table:table-row table:style-name="ro3">
          <table:table-cell office:value-type="string" table:style-name="ce24">
            <text:p><text:span text:style-name="T1">Data da última atualização</text:span>: 12 de abril de 2021</text:p>
          </table:table-cell>
          <table:table-cell table:number-columns-repeated="3" table:style-name="ce23"/>
          <table:table-cell table:style-name="ce25"/>
          <table:table-cell table:number-columns-repeated="1018" table:style-name="ce23"/>
          <table:table-cell table:style-name="ce3"/>
          <table:table-cell table:number-columns-repeated="15360"/>
        </table:table-row>
        <table:table-row table:style-name="ro3">
          <table:table-cell table:style-name="ce26"/>
          <table:table-cell table:number-columns-spanned="3" table:number-rows-spanned="1" table:style-name="ce34"/>
          <table:covered-table-cell table:number-columns-repeated="2"/>
          <table:table-cell table:style-name="ce25"/>
          <table:table-cell table:number-columns-repeated="1018" table:style-name="ce23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8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5">
            <text:p>(b) a (m) -<text:s/><text:span text:style-name="T1">Valores recolhidos mês a mês.</text:span></text:p>
          </table:table-cell>
          <table:covered-table-cell table:number-columns-repeated="10"/>
          <table:table-cell table:style-name="ce27"/>
          <table:table-cell table:number-columns-repeated="1011" table:style-name="ce23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5">
            <text:p>(n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7"/>
          <table:table-cell table:number-columns-repeated="1011" table:style-name="ce23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35">
            <text:p>(o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3"/>
          <table:table-cell table:style-name="ce3"/>
          <table:table-cell table:number-columns-repeated="15360"/>
        </table:table-row>
        <table:table-row table:style-name="ro9">
          <table:table-cell table:number-columns-repeated="12" table:style-name="ce27"/>
          <table:table-cell table:number-columns-repeated="2" table:style-name="ce2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5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7"/>
          <table:table-cell table:number-columns-repeated="2" table:style-name="ce23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29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9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number-rows-repeated="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cer</meta:initial-creator>
    <dc:creator>Bruno Pinheiro</dc:creator>
    <meta:creation-date>2013-12-16T15:19:28Z</meta:creation-date>
    <dc:date>2021-04-19T19:01:30Z</dc:date>
    <meta:print-date>2014-07-17T16:56:21Z</meta:print-date>
    <meta:editing-cycles>112</meta:editing-cycles>
    <meta:editing-duration>PT18302S</meta:editing-duration>
  </office:meta>
</office:document-meta>
</file>