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Segoe UI" svg:font-family="&quot;Segoe UI&quot;"/>
    <style:font-face style:name="Arial22" svg:font-family="Arial2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style:vertical-align="middle" fo:background-color="#FFFFFF"/>
    </style:style>
    <style:style style:name="ce16" style:family="table-cell" style:parent-style-name="Default" style:data-style-name="N3">
      <style:table-cell-properties fo:border="thin solid #000000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9D9D9"/>
      <style:text-properties fo:color="#FFFFFF" style:font-name="Arial21" style:font-name-asian="Arial21" style:font-name-complex="Arial21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9D9D9"/>
      <style:text-properties style:font-name="Arial22" style:font-name-asian="Arial22" style:font-name-complex="Arial22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2" style:font-name-asian="Arial22" style:font-name-complex="Arial2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number-columns-repeated="15361" table:default-cell-style-name="ce3"/>
        <table:table-row table:style-name="ro1">
          <table:table-cell office:value-type="string" table:number-columns-spanned="14" table:number-rows-spanned="1" table:style-name="ce28">
            <text:p>Secretaria Geral</text:p>
            <draw:frame draw:z-index="1" draw:id="id0" draw:style-name="a0" draw:name="Figuras 1" svg:x="0.09815in" svg:y="0.125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number-columns-repeated="15361" table:style-name="ce3"/>
        </table:table-row>
        <table:table-row table:style-name="ro2">
          <table:table-cell office:value-type="string" table:number-columns-spanned="14" table:number-rows-spanned="1" table:style-name="ce29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4" table:number-rows-spanned="1" table:style-name="ce30">
            <text:p><text:s/></text:p>
          </table:table-cell>
          <table:covered-table-cell table:number-columns-repeated="13"/>
          <table:table-cell table:number-columns-repeated="1009" table:style-name="ce2"/>
          <table:table-cell table:number-columns-repeated="15361" table:style-name="ce3"/>
        </table:table-row>
        <table:table-row table:style-name="ro2">
          <table:table-cell office:value-type="string" table:number-columns-spanned="14" table:number-rows-spanned="1" table:style-name="ce29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number-columns-repeated="15361" table:style-name="ce3"/>
        </table:table-row>
        <table:table-row table:style-name="ro2">
          <table:table-cell office:value-type="string" table:number-columns-spanned="14" table:number-rows-spanned="1" table:style-name="ce31">
            <text:p>Dezembro / 2020</text:p>
          </table:table-cell>
          <table:covered-table-cell table:number-columns-repeated="13"/>
          <table:table-cell table:number-columns-repeated="1009" table:style-name="ce2"/>
          <table:table-cell table:number-columns-repeated="15361" table:style-name="ce3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number-columns-repeated="15361" table:style-name="ce3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8300.38" table:style-name="ce11">
            <text:p>418.300</text:p>
          </table:table-cell>
          <table:table-cell office:value-type="float" office:value="420723.16" table:style-name="ce11">
            <text:p>420.723</text:p>
          </table:table-cell>
          <table:table-cell office:value-type="float" office:value="490783.06" table:style-name="ce12">
            <text:p>490.783</text:p>
          </table:table-cell>
          <table:table-cell office:value-type="float" office:value="489440.84" table:style-name="ce11">
            <text:p>489.441</text:p>
          </table:table-cell>
          <table:table-cell office:value-type="float" office:value="494696.56" table:style-name="ce11">
            <text:p>494.697</text:p>
          </table:table-cell>
          <table:table-cell office:value-type="float" office:value="497880.4" table:style-name="ce11">
            <text:p>497.880</text:p>
          </table:table-cell>
          <table:table-cell office:value-type="float" office:value="494401.9" table:style-name="ce11">
            <text:p>494.402</text:p>
          </table:table-cell>
          <table:table-cell office:value-type="float" office:value="495240.38" table:style-name="ce11">
            <text:p>495.240</text:p>
          </table:table-cell>
          <table:table-cell office:value-type="float" office:value="493330.02" table:style-name="ce11">
            <text:p>493.330</text:p>
          </table:table-cell>
          <table:table-cell office:value-type="float" office:value="491135.84" table:style-name="ce11">
            <text:p>491.136</text:p>
          </table:table-cell>
          <table:table-cell office:value-type="float" office:value="521257.06" table:style-name="ce11">
            <text:p>521.257</text:p>
          </table:table-cell>
          <table:table-cell office:value-type="float" office:value="995235.36" table:style-name="ce11">
            <text:p>995.235</text:p>
          </table:table-cell>
          <table:table-cell office:value-type="float" office:value="6302424.959999999" table:formula="of:=SUM([.B9:.M9])" table:style-name="ce13">
            <text:p>6.302.425</text:p>
          </table:table-cell>
          <table:table-cell table:number-columns-repeated="1009" table:style-name="ce14"/>
          <table:table-cell table:number-columns-repeated="15361" table:style-name="ce3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9709.83" table:style-name="ce12">
            <text:p>59.710</text:p>
          </table:table-cell>
          <table:table-cell office:value-type="float" office:value="60618.879999999997" table:style-name="ce11">
            <text:p>60.619</text:p>
          </table:table-cell>
          <table:table-cell office:value-type="float" office:value="62420.23" table:style-name="ce12">
            <text:p>62.420</text:p>
          </table:table-cell>
          <table:table-cell office:value-type="float" office:value="61301.32" table:style-name="ce11">
            <text:p>61.301</text:p>
          </table:table-cell>
          <table:table-cell office:value-type="float" office:value="61783.23" table:style-name="ce11">
            <text:p>61.783</text:p>
          </table:table-cell>
          <table:table-cell office:value-type="float" office:value="62627.25" table:style-name="ce11">
            <text:p>62.627</text:p>
          </table:table-cell>
          <table:table-cell office:value-type="float" office:value="61510.84" table:style-name="ce11">
            <text:p>61.511</text:p>
          </table:table-cell>
          <table:table-cell office:value-type="float" office:value="64114.19" table:style-name="ce11">
            <text:p>64.114</text:p>
          </table:table-cell>
          <table:table-cell office:value-type="float" office:value="62788.7" table:style-name="ce11">
            <text:p>62.789</text:p>
          </table:table-cell>
          <table:table-cell office:value-type="float" office:value="62324.54" table:style-name="ce11">
            <text:p>62.325</text:p>
          </table:table-cell>
          <table:table-cell office:value-type="float" office:value="67233.66" table:style-name="ce15">
            <text:p>67.234</text:p>
          </table:table-cell>
          <table:table-cell office:value-type="float" office:value="128058.7" table:style-name="ce11">
            <text:p>128.059</text:p>
          </table:table-cell>
          <table:table-cell office:value-type="float" office:value="814491.37" table:formula="of:=SUM([.B10:.M10])" table:style-name="ce13">
            <text:p>814.491</text:p>
          </table:table-cell>
          <table:table-cell table:number-columns-repeated="1009" table:style-name="ce14"/>
          <table:table-cell table:number-columns-repeated="15361" table:style-name="ce3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38383.160000000003" table:style-name="ce11">
            <text:p>38.383</text:p>
          </table:table-cell>
          <table:table-cell office:value-type="float" office:value="35957.1" table:style-name="ce11">
            <text:p>35.957</text:p>
          </table:table-cell>
          <table:table-cell office:value-type="float" office:value="35312.080000000002" table:style-name="ce11">
            <text:p>35.312</text:p>
          </table:table-cell>
          <table:table-cell office:value-type="float" office:value="34811.67" table:style-name="ce11">
            <text:p>34.812</text:p>
          </table:table-cell>
          <table:table-cell office:value-type="float" office:value="37122.959999999999" table:style-name="ce11">
            <text:p>37.123</text:p>
          </table:table-cell>
          <table:table-cell office:value-type="float" office:value="38882.11" table:style-name="ce11">
            <text:p>38.882</text:p>
          </table:table-cell>
          <table:table-cell office:value-type="float" office:value="38556.85" table:style-name="ce11">
            <text:p>38.557</text:p>
          </table:table-cell>
          <table:table-cell office:value-type="float" office:value="39246.71" table:style-name="ce11">
            <text:p>39.247</text:p>
          </table:table-cell>
          <table:table-cell office:value-type="float" office:value="41182.21" table:style-name="ce11">
            <text:p>41.182</text:p>
          </table:table-cell>
          <table:table-cell office:value-type="float" office:value="44668.72" table:style-name="ce11">
            <text:p>44.669</text:p>
          </table:table-cell>
          <table:table-cell office:value-type="float" office:value="42472.57" table:style-name="ce11">
            <text:p>42.473</text:p>
          </table:table-cell>
          <table:table-cell office:value-type="float" office:value="81159.12" table:style-name="ce11">
            <text:p>81.159</text:p>
          </table:table-cell>
          <table:table-cell office:value-type="float" office:value="507755.26000000007" table:formula="of:=SUM([.B11:.M11])" table:style-name="ce13">
            <text:p>507.755</text:p>
          </table:table-cell>
          <table:table-cell table:number-columns-repeated="1009" table:style-name="ce14"/>
          <table:table-cell table:number-columns-repeated="15361" table:style-name="ce3"/>
        </table:table-row>
        <table:table-row table:style-name="ro5">
          <table:table-cell office:value-type="string" table:style-name="ce16">
            <text:p>Total Geral<text:span text:style-name="T4"><text:s/>(o)</text:span></text:p>
          </table:table-cell>
          <table:table-cell office:value-type="float" office:value="516393.37" table:style-name="ce17">
            <text:p>516.393</text:p>
          </table:table-cell>
          <table:table-cell office:value-type="float" office:value="517299.14" table:style-name="ce17">
            <text:p>517.299</text:p>
          </table:table-cell>
          <table:table-cell office:value-type="float" office:value="588515.37" table:style-name="ce17">
            <text:p>588.515</text:p>
          </table:table-cell>
          <table:table-cell office:value-type="float" office:value="585553.82999999996" table:style-name="ce17">
            <text:p>585.554</text:p>
          </table:table-cell>
          <table:table-cell office:value-type="float" office:value="593602.75" table:style-name="ce17">
            <text:p>593.603</text:p>
          </table:table-cell>
          <table:table-cell office:value-type="float" office:value="599389.76" table:style-name="ce17">
            <text:p>599.390</text:p>
          </table:table-cell>
          <table:table-cell office:value-type="float" office:value="594469.59" table:style-name="ce17">
            <text:p>594.470</text:p>
          </table:table-cell>
          <table:table-cell office:value-type="float" office:value="598601.28" table:style-name="ce17">
            <text:p>598.601</text:p>
          </table:table-cell>
          <table:table-cell office:value-type="float" office:value="597300.93000000005" table:style-name="ce17">
            <text:p>597.301</text:p>
          </table:table-cell>
          <table:table-cell office:value-type="float" office:value="598129.1" table:formula="of:=SUM([.K9:.K11])" table:style-name="ce17">
            <text:p>598.129</text:p>
          </table:table-cell>
          <table:table-cell office:value-type="float" office:value="630963.28999999992" table:formula="of:=SUM([.L9:.L11])" table:style-name="ce17">
            <text:p>630.963</text:p>
          </table:table-cell>
          <table:table-cell office:value-type="float" office:value="1204453.1800000002" table:formula="of:=SUM([.M9:.M11])" table:style-name="ce17">
            <text:p>1.204.453</text:p>
          </table:table-cell>
          <table:table-cell office:value-type="float" office:value="7624671.5899999999" table:formula="of:=SUM([.B12:.M12])" table:style-name="ce17">
            <text:p>7.624.672</text:p>
          </table:table-cell>
          <table:table-cell table:number-columns-repeated="1009" table:style-name="ce18"/>
          <table:table-cell table:style-name="ce7"/>
          <table:table-cell table:number-columns-repeated="15360"/>
        </table:table-row>
        <table:table-row table:style-name="ro3">
          <table:table-cell office:value-type="string" table:style-name="ce19">
            <text:p><text:span text:style-name="T1">Fonte da Informação: SPO/Tesouro Gerencial/SIOP</text:span></text:p>
          </table:table-cell>
          <table:table-cell table:number-columns-repeated="1022" table:style-name="ce20"/>
          <table:table-cell table:number-columns-repeated="15361" table:style-name="ce3"/>
        </table:table-row>
        <table:table-row table:style-name="ro3">
          <table:table-cell office:value-type="string" table:style-name="ce21">
            <text:p><text:span text:style-name="T1">Data da última atualização</text:span>: 12 de janeiro 2020</text:p>
          </table:table-cell>
          <table:table-cell table:number-columns-repeated="3" table:style-name="ce20"/>
          <table:table-cell table:style-name="ce3"/>
          <table:table-cell table:number-columns-repeated="1018" table:style-name="ce20"/>
          <table:table-cell table:number-columns-repeated="15361" table:style-name="ce3"/>
        </table:table-row>
        <table:table-row table:style-name="ro3">
          <table:table-cell table:style-name="ce22"/>
          <table:table-cell table:number-columns-spanned="3" table:number-rows-spanned="1" table:style-name="ce32"/>
          <table:covered-table-cell table:number-columns-repeated="2"/>
          <table:table-cell table:style-name="ce3"/>
          <table:table-cell table:number-columns-repeated="1018" table:style-name="ce20"/>
          <table:table-cell table:number-columns-repeated="15361" table:style-name="ce3"/>
        </table:table-row>
        <table:table-row table:style-name="ro3">
          <table:table-cell office:value-type="string" table:number-columns-spanned="14" table:number-rows-spanned="1" table:style-name="ce33">
            <text:p>(a) Fundo ou Instituto Previdenciário -<text:s/><text:span text:style-name="T2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4"/>
          <table:table-cell table:number-columns-repeated="15361" table:style-name="ce3"/>
        </table:table-row>
        <table:table-row table:style-name="ro3">
          <table:table-cell office:value-type="string" table:number-columns-spanned="11" table:number-rows-spanned="1" table:style-name="ce33">
            <text:p><text:span text:style-name="T3">(b) a</text:span><text:s/>(m) -<text:s/><text:span text:style-name="T1">Valores recolhidos mês a mês.</text:span></text:p>
          </table:table-cell>
          <table:covered-table-cell table:number-columns-repeated="10"/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3">
            <text:p>(n) Total -<text:span text:style-name="T2"><text:s/>Somatório dos valores dos meses do ano (por Fundo ou Instituto Previdenciário).</text:span></text:p>
          </table:table-cell>
          <table:covered-table-cell table:number-columns-repeated="10"/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3">
            <text:p>(o) Total Geral -<text:s/><text:span text:style-name="T2">Somatório dos valores dos meses do ano.</text:span></text:p>
          </table:table-cell>
          <table:covered-table-cell table:number-columns-repeated="12"/>
          <table:table-cell table:number-columns-repeated="1010" table:style-name="ce25"/>
          <table:table-cell table:number-columns-repeated="15361"/>
        </table:table-row>
        <table:table-row table:style-name="ro8">
          <table:table-cell table:number-columns-repeated="12" table:style-name="ce26"/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3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6"/>
          <table:table-cell table:number-columns-repeated="1011" table:style-name="ce2"/>
          <table:table-cell table:number-columns-repeated="1536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27"/>
          <table:table-cell table:number-columns-repeated="1022" table:style-name="ce2"/>
          <table:table-cell table:number-columns-repeated="15361"/>
        </table:table-row>
        <table:table-row table:number-rows-repeated="1048529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Segoe UI" svg:font-family="&quot;Segoe UI&quot;"/>
    <style:font-face style:name="Arial22" svg:font-family="Arial2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cer</meta:initial-creator>
    <dc:creator>Vivian Fernandes Eckhardt</dc:creator>
    <meta:creation-date>2013-12-16T15:19:28Z</meta:creation-date>
    <dc:date>2021-02-08T19:39:42Z</dc:date>
    <meta:print-date>2014-07-17T16:56:21Z</meta:print-date>
    <meta:editing-cycles>110</meta:editing-cycles>
    <meta:editing-duration>PT17569S</meta:editing-duration>
  </office:meta>
</office:document-meta>
</file>