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Dezemb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5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office:value-type="float" office:value="534938.16" table:style-name="ce13">
            <text:p>534.938</text:p>
          </table:table-cell>
          <table:table-cell office:value-type="float" office:value="534863.26" table:style-name="ce13">
            <text:p>534.863</text:p>
          </table:table-cell>
          <table:table-cell office:value-type="float" office:value="538151.38" table:style-name="ce13">
            <text:p>538.151</text:p>
          </table:table-cell>
          <table:table-cell office:value-type="float" office:value="544490.16" table:style-name="ce13">
            <text:p>544.490</text:p>
          </table:table-cell>
          <table:table-cell office:value-type="float" office:value="573256.22" table:style-name="ce13">
            <text:p>573.256</text:p>
          </table:table-cell>
          <table:table-cell office:value-type="float" office:value="571820.16" table:style-name="ce13">
            <text:p>571.820</text:p>
          </table:table-cell>
          <table:table-cell office:value-type="float" office:value="1104210.3799999999" table:style-name="ce13">
            <text:p>1.104.210</text:p>
          </table:table-cell>
          <table:table-cell office:value-type="float" office:value="7055134.3599999994" table:formula="of:=SUM([.B9:.M9])" table:style-name="ce14">
            <text:p>7.055.13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office:value-type="float" office:value="74238.179999999993" table:style-name="ce13">
            <text:p>74.238</text:p>
          </table:table-cell>
          <table:table-cell office:value-type="float" office:value="72459.210000000006" table:style-name="ce13">
            <text:p>72.459</text:p>
          </table:table-cell>
          <table:table-cell office:value-type="float" office:value="73157" table:style-name="ce13">
            <text:p>73.157</text:p>
          </table:table-cell>
          <table:table-cell office:value-type="float" office:value="78514.710000000006" table:style-name="ce13">
            <text:p>78.515</text:p>
          </table:table-cell>
          <table:table-cell office:value-type="float" office:value="81641.490000000005" table:style-name="ce13">
            <text:p>81.641</text:p>
          </table:table-cell>
          <table:table-cell office:value-type="float" office:value="83861.3" table:style-name="ce13">
            <text:p>83.861</text:p>
          </table:table-cell>
          <table:table-cell office:value-type="float" office:value="152083.74" table:formula="of:=148235.63+3848.11" table:style-name="ce13">
            <text:p>152.084</text:p>
          </table:table-cell>
          <table:table-cell office:value-type="float" office:value="972397.12999999989" table:formula="of:=SUM([.B10:.M10])" table:style-name="ce14">
            <text:p>972.39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office:value-type="float" office:value="52563.67" table:style-name="ce13">
            <text:p>52.564</text:p>
          </table:table-cell>
          <table:table-cell office:value-type="float" office:value="54839.29" table:style-name="ce13">
            <text:p>54.839</text:p>
          </table:table-cell>
          <table:table-cell office:value-type="float" office:value="56109" table:style-name="ce13">
            <text:p>56.109</text:p>
          </table:table-cell>
          <table:table-cell office:value-type="float" office:value="56131.47" table:style-name="ce13">
            <text:p>56.131</text:p>
          </table:table-cell>
          <table:table-cell office:value-type="float" office:value="47923.13" table:style-name="ce13">
            <text:p>47.923</text:p>
          </table:table-cell>
          <table:table-cell office:value-type="float" office:value="56679.79" table:style-name="ce13">
            <text:p>56.680</text:p>
          </table:table-cell>
          <table:table-cell office:value-type="float" office:value="107638.97" table:style-name="ce13">
            <text:p>107.639</text:p>
          </table:table-cell>
          <table:table-cell office:value-type="float" office:value="673869.93" table:formula="of:=SUM([.B11:.M11])" table:style-name="ce14">
            <text:p>673.87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6">
            <text:p>Total Geral<text:span text:style-name="T3"><text:s/>(d)</text:span></text:p>
          </table:table-cell>
          <table:table-cell office:value-type="float" office:value="625983.27" table:formula="of:=[.B9]+[.B10]+[.B11]" table:style-name="ce17">
            <text:p>625.983</text:p>
          </table:table-cell>
          <table:table-cell office:value-type="float" office:value="652972.85" table:formula="of:=[.C9]+[.C10]+[.C11]" table:style-name="ce17">
            <text:p>652.973</text:p>
          </table:table-cell>
          <table:table-cell office:value-type="float" office:value="659956.51" table:formula="of:=[.D9]+[.D10]+[.D11]" table:style-name="ce17">
            <text:p>659.957</text:p>
          </table:table-cell>
          <table:table-cell office:value-type="float" office:value="653831.54" table:formula="of:=[.E9]+[.E10]+[.E11]" table:style-name="ce17">
            <text:p>653.832</text:p>
          </table:table-cell>
          <table:table-cell office:value-type="float" office:value="659086.58000000007" table:formula="of:=[.F9]+[.F10]+[.F11]" table:style-name="ce17">
            <text:p>659.087</text:p>
          </table:table-cell>
          <table:table-cell office:value-type="float" office:value="661740.01000000013" table:formula="of:=[.G9]+[.G10]+[.G11]" table:style-name="ce17">
            <text:p>661.740</text:p>
          </table:table-cell>
          <table:table-cell office:value-type="float" office:value="662161.76" table:formula="of:=[.H9]+[.H10]+[.H11]" table:style-name="ce17">
            <text:p>662.162</text:p>
          </table:table-cell>
          <table:table-cell office:value-type="float" office:value="667417.38" table:formula="of:=[.I9]+[.I10]+[.I11]" table:style-name="ce17">
            <text:p>667.417</text:p>
          </table:table-cell>
          <table:table-cell office:value-type="float" office:value="679136.34" table:formula="of:=[.J9]+[.J10]+[.J11]" table:style-name="ce17">
            <text:p>679.136</text:p>
          </table:table-cell>
          <table:table-cell office:value-type="float" office:value="702820.84" table:formula="of:=[.K9]+[.K10]+[.K11]" table:style-name="ce17">
            <text:p>702.821</text:p>
          </table:table-cell>
          <table:table-cell office:value-type="float" office:value="712361.25000000012" table:formula="of:=[.L9]+[.L10]+[.L11]" table:style-name="ce17">
            <text:p>712.361</text:p>
          </table:table-cell>
          <table:table-cell office:value-type="float" office:value="1363933.0899999999" table:formula="of:=[.M9]+[.M10]+[.M11]" table:style-name="ce17">
            <text:p>1.363.933</text:p>
          </table:table-cell>
          <table:table-cell office:value-type="float" office:value="8701401.4199999999" table:formula="of:=[.N9]+[.N10]+[.N11]" table:style-name="ce17">
            <text:p>8.701.401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8">
          <table:table-cell office:value-type="string" table:style-name="ce19">
            <text:p><text:span text:style-name="T4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22">
            <text:p><text:span text:style-name="T4">Data da última atualização</text:span><text:span text:style-name="T5">:</text:span><text:s/><text:span text:style-name="T7">14 de janeiro de 2026</text:span><text:span text:style-name="T6">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cer</meta:initial-creator>
    <dc:creator>Vivian Fernandes Eckhardt</dc:creator>
    <meta:creation-date>2013-12-16T15:19:28Z</meta:creation-date>
    <dc:date>2026-01-14T20:29:16Z</dc:date>
    <meta:print-date>2025-12-17T15:43:59Z</meta:print-date>
    <meta:editing-cycles>116</meta:editing-cycles>
    <meta:editing-duration>PT18807S</meta:editing-duration>
  </office:meta>
</office:document-meta>
</file>