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Abril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table:number-columns-repeated="8" table:style-name="ce13"/>
          <table:table-cell office:value-type="float" office:value="1869310.0399999998" table:formula="of:=SUM([.B9:.M9])" table:style-name="ce14">
            <text:p>1.869.31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table:number-columns-repeated="8" table:style-name="ce13"/>
          <table:table-cell office:value-type="float" office:value="277776.66000000003" table:formula="of:=SUM([.B10:.M10])" table:style-name="ce14">
            <text:p>277.77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table:number-columns-repeated="8" table:style-name="ce13"/>
          <table:table-cell office:value-type="float" office:value="189329.98" table:formula="of:=SUM([.B11:.M11])" table:style-name="ce14">
            <text:p>189.33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2336416.6800000002" table:formula="of:=SUM([.B12:.M12])" table:style-name="ce19">
            <text:p>2.336.417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09<text:span text:style-name="T3"><text:s/>de mai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er</meta:initial-creator>
    <dc:creator>Bruno César Lima Pinheiro</dc:creator>
    <meta:creation-date>2013-12-16T15:19:28Z</meta:creation-date>
    <dc:date>2023-05-09T20:05:26Z</dc:date>
    <meta:print-date>2014-07-17T16:56:21Z</meta:print-date>
    <meta:editing-cycles>115</meta:editing-cycles>
    <meta:editing-duration>PT18641S</meta:editing-duration>
  </office:meta>
</office:document-meta>
</file>