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1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3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Fevereiro <text:s/>/ 2023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463625.54" table:style-name="ce13">
            <text:p>463.626</text:p>
          </table:table-cell>
          <table:table-cell office:value-type="float" office:value="468549.3" table:style-name="ce13">
            <text:p>468.549</text:p>
          </table:table-cell>
          <table:table-cell table:number-columns-repeated="10" table:style-name="ce13"/>
          <table:table-cell office:value-type="float" office:value="932174.84" table:formula="of:=SUM([.B9:.M9])" table:style-name="ce14">
            <text:p>932.175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79407" table:style-name="ce13">
            <text:p>79.407</text:p>
          </table:table-cell>
          <table:table-cell office:value-type="float" office:value="79719.55" table:style-name="ce13">
            <text:p>79.720</text:p>
          </table:table-cell>
          <table:table-cell table:number-columns-repeated="10" table:style-name="ce13"/>
          <table:table-cell office:value-type="float" office:value="159126.54999999999" table:formula="of:=SUM([.B10:.M10])" table:style-name="ce14">
            <text:p>159.127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0" table:style-name="ce13">
            <text:p>0</text:p>
          </table:table-cell>
          <table:table-cell office:value-type="float" office:value="62701.69" table:style-name="ce13">
            <text:p>62.702</text:p>
          </table:table-cell>
          <table:table-cell table:number-columns-repeated="10" table:style-name="ce13"/>
          <table:table-cell office:value-type="float" office:value="62701.69" table:formula="of:=SUM([.B11:.M11])" table:style-name="ce14">
            <text:p>62.702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4"><text:s/>(d)</text:span></text:p>
          </table:table-cell>
          <table:table-cell office:value-type="float" office:value="543032.54" table:formula="of:=[.B9]+[.B10]+[.B11]" table:style-name="ce17">
            <text:p>543.033</text:p>
          </table:table-cell>
          <table:table-cell office:value-type="float" office:value="610970.54" table:formula="of:=[.C9]+[.C10]+[.C11]" table:style-name="ce17">
            <text:p>610.971</text:p>
          </table:table-cell>
          <table:table-cell office:value-type="float" office:value="0" table:formula="of:=[.D9]+[.D10]+[.D11]" table:style-name="ce17">
            <text:p>0</text:p>
          </table:table-cell>
          <table:table-cell office:value-type="float" office:value="0" table:formula="of:=[.E9]+[.E10]+[.E11]" table:style-name="ce18">
            <text:p>0</text:p>
          </table:table-cell>
          <table:table-cell office:value-type="float" office:value="0" table:formula="of:=[.F9]+[.F10]+[.F11]" table:style-name="ce18">
            <text:p>0</text:p>
          </table:table-cell>
          <table:table-cell office:value-type="float" office:value="0" table:formula="of:=[.G9]+[.G10]+[.G11]" table:style-name="ce18">
            <text:p>0</text:p>
          </table:table-cell>
          <table:table-cell office:value-type="float" office:value="0" table:formula="of:=[.H9]+[.H10]+[.H11]" table:style-name="ce18">
            <text:p>0</text:p>
          </table:table-cell>
          <table:table-cell office:value-type="float" office:value="0" table:formula="of:=[.I9]+[.I10]+[.I11]" table:style-name="ce18">
            <text:p>0</text:p>
          </table:table-cell>
          <table:table-cell office:value-type="float" office:value="0" table:formula="of:=[.J9]+[.J10]+[.J11]" table:style-name="ce18">
            <text:p>0</text:p>
          </table:table-cell>
          <table:table-cell office:value-type="float" office:value="0" table:formula="of:=[.K9]+[.K10]+[.K11]" table:style-name="ce18">
            <text:p>0</text:p>
          </table:table-cell>
          <table:table-cell office:value-type="float" office:value="0" table:formula="of:=[.L9]+[.L10]+[.L11]" table:style-name="ce18">
            <text:p>0</text:p>
          </table:table-cell>
          <table:table-cell office:value-type="float" office:value="0" table:formula="of:=[.M9]+[.M10]+[.M11]" table:style-name="ce18">
            <text:p>0</text:p>
          </table:table-cell>
          <table:table-cell office:value-type="float" office:value="1154003.08" table:formula="of:=SUM([.B12:.M12])" table:style-name="ce19">
            <text:p>1.154.003</text:p>
          </table:table-cell>
          <table:table-cell table:number-columns-repeated="1009" table:style-name="ce20"/>
          <table:table-cell table:style-name="ce9"/>
          <table:table-cell table:number-columns-repeated="15360"/>
        </table:table-row>
        <table:table-row table:style-name="ro9">
          <table:table-cell office:value-type="string" table:style-name="ce21">
            <text:p><text:span text:style-name="T5">Fonte da Informação</text:span><text:span text:style-name="T6">:</text:span><text:s/><text:span text:style-name="T3">SPO/Tesouro Gerencial 2022</text:span>.</text:p>
          </table:table-cell>
          <table:table-cell table:number-columns-repeated="12" table:style-name="ce22"/>
          <table:table-cell table:style-name="ce23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5">Data da última atualização</text:span><text:span text:style-name="T6">:</text:span><text:s/>10<text:span text:style-name="T3"><text:s/>de março de 2023.<text:s/></text:span></text:p>
          </table:table-cell>
          <table:table-cell table:number-columns-repeated="3"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7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0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b) -<text:s/><text:span text:style-name="T1">Valores recolhidos mês a mês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7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9"/>
          <table:table-cell table:number-columns-repeated="2"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cer</meta:initial-creator>
    <dc:creator>Bruno César Lima Pinheiro</dc:creator>
    <meta:creation-date>2013-12-16T15:19:28Z</meta:creation-date>
    <dc:date>2023-03-13T21:20:46Z</dc:date>
    <meta:print-date>2014-07-17T16:56:21Z</meta:print-date>
    <meta:editing-cycles>115</meta:editing-cycles>
    <meta:editing-duration>PT18641S</meta:editing-duration>
  </office:meta>
</office:document-meta>
</file>