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Janeir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table:number-columns-repeated="11" table:style-name="ce13"/>
          <table:table-cell office:value-type="float" office:value="463625.54" table:formula="of:=SUM([.B9:.M9])" table:style-name="ce14">
            <text:p>463.62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4725.67" table:style-name="ce13">
            <text:p>54.726</text:p>
          </table:table-cell>
          <table:table-cell table:number-columns-repeated="11" table:style-name="ce13"/>
          <table:table-cell office:value-type="float" office:value="54725.67" table:formula="of:=SUM([.B10:.M10])" table:style-name="ce14">
            <text:p>54.72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24681.33" table:style-name="ce13">
            <text:p>24.681</text:p>
          </table:table-cell>
          <table:table-cell table:number-columns-repeated="11" table:style-name="ce13"/>
          <table:table-cell office:value-type="float" office:value="24681.33" table:formula="of:=SUM([.B11:.M11])" table:style-name="ce14">
            <text:p>24.68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3999999992" table:formula="of:=[.B9]+[.B10]+[.B11]" table:style-name="ce17">
            <text:p>543.033</text:p>
          </table:table-cell>
          <table:table-cell office:value-type="float" office:value="0" table:formula="of:=[.C9]+[.C10]+[.C11]" table:style-name="ce17">
            <text:p>0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543032.53999999992" table:formula="of:=SUM([.B12:.M12])" table:style-name="ce19">
            <text:p>543.033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10<text:span text:style-name="T3"><text:s/>de fevereiro de 2023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cer</meta:initial-creator>
    <dc:creator>LENOVO</dc:creator>
    <meta:creation-date>2013-12-16T15:19:28Z</meta:creation-date>
    <dc:date>2023-02-15T22:52:27Z</dc:date>
    <meta:print-date>2014-07-17T16:56:21Z</meta:print-date>
    <meta:editing-cycles>115</meta:editing-cycles>
    <meta:editing-duration>PT18641S</meta:editing-duration>
  </office:meta>
</office:document-meta>
</file>