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Mai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table:number-columns-repeated="7" table:style-name="ce13"/>
          <table:table-cell office:value-type="float" office:value="2456804.58" table:formula="of:=SUM([.B9:.M9])" table:style-name="ce14">
            <text:p>2.456.80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table:number-columns-repeated="5" table:style-name="ce13"/>
          <table:table-cell table:style-name="ce17"/>
          <table:table-cell table:style-name="ce13"/>
          <table:table-cell office:value-type="float" office:value="275176.06" table:formula="of:=SUM([.B10:.M10])" table:style-name="ce14">
            <text:p>275.17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table:number-columns-repeated="7" table:style-name="ce13"/>
          <table:table-cell office:value-type="float" office:value="248929.53" table:formula="of:=SUM([.B11:.M11])" table:style-name="ce14">
            <text:p>248.93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0" table:formula="of:=[.G9]+[.G10]+[.G11]" table:style-name="ce20">
            <text:p>0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2980910.17" table:formula="of:=SUM([.B12:.M12])" table:style-name="ce21">
            <text:p>2.980.910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0 de junh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6T15:19:28Z</meta:creation-date>
    <dc:date>2022-06-10T20:13:51Z</dc:date>
    <meta:print-date>2014-07-17T16:56:21Z</meta:print-date>
    <meta:editing-cycles>115</meta:editing-cycles>
    <meta:editing-duration>PT18641S</meta:editing-duration>
  </office:meta>
</office:document-meta>
</file>