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3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5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7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8">
            <text:p>Novembro / 2021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13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05519.08" table:style-name="ce13">
            <text:p>505.519</text:p>
          </table:table-cell>
          <table:table-cell office:value-type="float" office:value="505519.08" table:style-name="ce13">
            <text:p>505.519</text:p>
          </table:table-cell>
          <table:table-cell office:value-type="float" office:value="505519.08" table:style-name="ce13">
            <text:p>505.519</text:p>
          </table:table-cell>
          <table:table-cell office:value-type="float" office:value="505519.08" table:style-name="ce13">
            <text:p>505.519</text:p>
          </table:table-cell>
          <table:table-cell office:value-type="float" office:value="505519.08" table:style-name="ce13">
            <text:p>505.519</text:p>
          </table:table-cell>
          <table:table-cell office:value-type="float" office:value="505659.82" table:style-name="ce13">
            <text:p>505.660</text:p>
          </table:table-cell>
          <table:table-cell office:value-type="float" office:value="500970.1" table:style-name="ce13">
            <text:p>500.970</text:p>
          </table:table-cell>
          <table:table-cell office:value-type="float" office:value="499466.14" table:style-name="ce13">
            <text:p>499.466</text:p>
          </table:table-cell>
          <table:table-cell office:value-type="float" office:value="501835.12" table:style-name="ce13">
            <text:p>501.835</text:p>
          </table:table-cell>
          <table:table-cell office:value-type="float" office:value="509205.38" table:style-name="ce13">
            <text:p>509.205</text:p>
          </table:table-cell>
          <table:table-cell office:value-type="float" office:value="526861.76" table:style-name="ce13">
            <text:p>526.862</text:p>
          </table:table-cell>
          <table:table-cell table:style-name="ce13"/>
          <table:table-cell office:value-type="float" office:value="5571593.7199999997" table:formula="of:=SUM([.B9:.M9])" table:style-name="ce14">
            <text:p>5.571.594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60779.51" table:style-name="ce16">
            <text:p>60.780</text:p>
          </table:table-cell>
          <table:table-cell office:value-type="float" office:value="60795.040000000001" table:style-name="ce16">
            <text:p>60.795</text:p>
          </table:table-cell>
          <table:table-cell office:value-type="float" office:value="61281.88" table:style-name="ce16">
            <text:p>61.282</text:p>
          </table:table-cell>
          <table:table-cell office:value-type="float" office:value="61417.120000000003" table:style-name="ce13">
            <text:p>61.417</text:p>
          </table:table-cell>
          <table:table-cell office:value-type="float" office:value="60919.28" table:style-name="ce13">
            <text:p>60.919</text:p>
          </table:table-cell>
          <table:table-cell office:value-type="float" office:value="60279.06" table:style-name="ce13">
            <text:p>60.279</text:p>
          </table:table-cell>
          <table:table-cell office:value-type="float" office:value="60151.87" table:style-name="ce13">
            <text:p>60.152</text:p>
          </table:table-cell>
          <table:table-cell office:value-type="float" office:value="59492.42" table:style-name="ce13">
            <text:p>59.492</text:p>
          </table:table-cell>
          <table:table-cell office:value-type="float" office:value="59632.2" table:style-name="ce13">
            <text:p>59.632</text:p>
          </table:table-cell>
          <table:table-cell office:value-type="float" office:value="71898.179999999993" table:style-name="ce13">
            <text:p>71.898</text:p>
          </table:table-cell>
          <table:table-cell office:value-type="float" office:value="66319.72" table:style-name="ce17">
            <text:p>66.320</text:p>
          </table:table-cell>
          <table:table-cell table:style-name="ce13"/>
          <table:table-cell office:value-type="float" office:value="682966.2799999998" table:formula="of:=SUM([.B10:.M10])" table:style-name="ce14">
            <text:p>682.966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44408.08" table:style-name="ce13">
            <text:p>44.408</text:p>
          </table:table-cell>
          <table:table-cell office:value-type="float" office:value="42472.57" table:style-name="ce16">
            <text:p>42.473</text:p>
          </table:table-cell>
          <table:table-cell office:value-type="float" office:value="35838.269999999997" table:style-name="ce13">
            <text:p>35.838</text:p>
          </table:table-cell>
          <table:table-cell office:value-type="float" office:value="33025.410000000003" table:style-name="ce13">
            <text:p>33.025</text:p>
          </table:table-cell>
          <table:table-cell office:value-type="float" office:value="37489.58" table:style-name="ce13">
            <text:p>37.490</text:p>
          </table:table-cell>
          <table:table-cell office:value-type="float" office:value="38189.83" table:style-name="ce13">
            <text:p>38.190</text:p>
          </table:table-cell>
          <table:table-cell office:value-type="float" office:value="49385.02" table:style-name="ce13">
            <text:p>49.385</text:p>
          </table:table-cell>
          <table:table-cell office:value-type="float" office:value="48855.71" table:style-name="ce13">
            <text:p>48.856</text:p>
          </table:table-cell>
          <table:table-cell office:value-type="float" office:value="52653.32" table:style-name="ce13">
            <text:p>52.653</text:p>
          </table:table-cell>
          <table:table-cell office:value-type="float" office:value="54234.02" table:style-name="ce13">
            <text:p>54.234</text:p>
          </table:table-cell>
          <table:table-cell office:value-type="float" office:value="53391.34" table:style-name="ce13">
            <text:p>53.391</text:p>
          </table:table-cell>
          <table:table-cell table:style-name="ce13"/>
          <table:table-cell office:value-type="float" office:value="489943.15" table:formula="of:=SUM([.B11:.M11])" table:style-name="ce14">
            <text:p>489.943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8">
            <text:p>Total Geral<text:span text:style-name="T4"><text:s/>(d)</text:span></text:p>
          </table:table-cell>
          <table:table-cell office:value-type="float" office:value="610706.66999999993" table:formula="of:=[.B9]+[.B10]+[.B11]" table:style-name="ce19">
            <text:p>610.707</text:p>
          </table:table-cell>
          <table:table-cell office:value-type="float" office:value="608786.68999999994" table:formula="of:=[.C9]+[.C10]+[.C11]" table:style-name="ce19">
            <text:p>608.787</text:p>
          </table:table-cell>
          <table:table-cell office:value-type="float" office:value="602639.23" table:formula="of:=[.D9]+[.D10]+[.D11]" table:style-name="ce19">
            <text:p>602.639</text:p>
          </table:table-cell>
          <table:table-cell office:value-type="float" office:value="599961.6100000001" table:formula="of:=[.E9]+[.E10]+[.E11]" table:style-name="ce20">
            <text:p>599.962</text:p>
          </table:table-cell>
          <table:table-cell office:value-type="float" office:value="603927.93999999994" table:formula="of:=[.F9]+[.F10]+[.F11]" table:style-name="ce20">
            <text:p>603.928</text:p>
          </table:table-cell>
          <table:table-cell office:value-type="float" office:value="604128.71" table:formula="of:=[.G9]+[.G10]+[.G11]" table:style-name="ce20">
            <text:p>604.129</text:p>
          </table:table-cell>
          <table:table-cell office:value-type="float" office:value="610506.99" table:formula="of:=[.H9]+[.H10]+[.H11]" table:style-name="ce20">
            <text:p>610.507</text:p>
          </table:table-cell>
          <table:table-cell office:value-type="float" office:value="607814.27" table:formula="of:=[.I9]+[.I10]+[.I11]" table:style-name="ce20">
            <text:p>607.814</text:p>
          </table:table-cell>
          <table:table-cell office:value-type="float" office:value="614120.6399999999" table:formula="of:=[.J9]+[.J10]+[.J11]" table:style-name="ce20">
            <text:p>614.121</text:p>
          </table:table-cell>
          <table:table-cell office:value-type="float" office:value="635337.58000000007" table:formula="of:=[.K9]+[.K10]+[.K11]" table:style-name="ce20">
            <text:p>635.338</text:p>
          </table:table-cell>
          <table:table-cell office:value-type="float" office:value="646572.81999999995" table:formula="of:=[.L9]+[.L10]+[.L11]" table:style-name="ce20">
            <text:p>646.573</text:p>
          </table:table-cell>
          <table:table-cell office:value-type="float" office:value="0" table:formula="of:=[.M9]+[.M10]+[.M11]" table:style-name="ce20">
            <text:p>0</text:p>
          </table:table-cell>
          <table:table-cell office:value-type="float" office:value="6744503.1499999994" table:formula="of:=SUM([.B12:.M12])" table:style-name="ce21">
            <text:p>6.744.503</text:p>
          </table:table-cell>
          <table:table-cell table:number-columns-repeated="1009" table:style-name="ce22"/>
          <table:table-cell table:style-name="ce9"/>
          <table:table-cell table:number-columns-repeated="15360"/>
        </table:table-row>
        <table:table-row table:style-name="ro9">
          <table:table-cell office:value-type="string" table:style-name="ce23">
            <text:p><text:span text:style-name="T5">Fonte da Informação</text:span><text:span text:style-name="T6">:</text:span><text:s/><text:span text:style-name="T3">SPO/Tesouro Gerencial 2021</text:span>.</text:p>
          </table:table-cell>
          <table:table-cell table:number-columns-repeated="12" table:style-name="ce24"/>
          <table:table-cell table:style-name="ce25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style-name="ce27">
            <text:p><text:span text:style-name="T5">Data da última atualização</text:span><text:span text:style-name="T6">:</text:span><text:s/><text:span text:style-name="T3">10 de dezembro de 2021</text:span>.</text:p>
          </table:table-cell>
          <table:table-cell table:number-columns-repeated="3" table:style-name="ce28"/>
          <table:table-cell table:style-name="ce29"/>
          <table:table-cell table:number-columns-repeated="8" table:style-name="ce28"/>
          <table:table-cell table:style-name="ce30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9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b) -<text:s/><text:span text:style-name="T1">Valores recolhidos mês a mês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9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31"/>
          <table:table-cell table:number-columns-repeated="2" table:style-name="ce26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4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cer</meta:initial-creator>
    <dc:creator>Bruno César Lima Pinheiro</dc:creator>
    <meta:creation-date>2013-12-16T15:19:28Z</meta:creation-date>
    <dc:date>2021-12-14T21:37:24Z</dc:date>
    <meta:print-date>2014-07-17T16:56:21Z</meta:print-date>
    <meta:editing-cycles>115</meta:editing-cycles>
    <meta:editing-duration>PT18641S</meta:editing-duration>
  </office:meta>
</office:document-meta>
</file>