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14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18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19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20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19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21">
            <text:p>Outubro / 2021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24">
            <text:p>Fundo ou Instituto Previdenciário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v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br</text:p>
          </table:table-cell>
          <table:table-cell office:value-type="string" table:style-name="ce25">
            <text:p>Mai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go</text:p>
          </table:table-cell>
          <table:table-cell office:value-type="string" table:style-name="ce25">
            <text:p>Set</text:p>
          </table:table-cell>
          <table:table-cell office:value-type="string" table:style-name="ce25">
            <text:p>Ou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z</text:p>
          </table:table-cell>
          <table:table-cell office:value-type="string" table:style-name="ce26">
            <text:p>Total</text:p>
          </table:table-cell>
          <table:table-cell table:number-columns-repeated="1009" table:style-name="ce5"/>
          <table:table-cell table:style-name="ce6"/>
          <table:table-cell table:number-columns-repeated="15360"/>
        </table:table-row>
        <table:table-row table:style-name="ro6">
          <table:table-cell office:value-type="string" table:style-name="ce27">
            <text:p>(a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)</text:p>
          </table:table-cell>
          <table:table-cell office:value-type="string" table:style-name="ce25">
            <text:p>(b)</text:p>
          </table:table-cell>
          <table:table-cell office:value-type="string" table:style-name="ce28">
            <text:p>(c)</text:p>
          </table:table-cell>
          <table:table-cell table:number-columns-repeated="1009" table:style-name="ce5"/>
          <table:table-cell table:style-name="ce6"/>
          <table:table-cell table:number-columns-repeated="15360"/>
        </table:table-row>
        <table:table-row table:style-name="ro7">
          <table:table-cell office:value-type="string" table:style-name="ce29">
            <text:p>Regime Próprio de Previdência Social dos Servidores Públicos</text:p>
          </table:table-cell>
          <table:table-cell office:value-type="float" office:value="505519.08" table:style-name="ce7">
            <text:p>505.519</text:p>
          </table:table-cell>
          <table:table-cell office:value-type="float" office:value="505519.08" table:style-name="ce7">
            <text:p>505.519</text:p>
          </table:table-cell>
          <table:table-cell office:value-type="float" office:value="505519.08" table:style-name="ce7">
            <text:p>505.519</text:p>
          </table:table-cell>
          <table:table-cell office:value-type="float" office:value="505519.08" table:style-name="ce7">
            <text:p>505.519</text:p>
          </table:table-cell>
          <table:table-cell office:value-type="float" office:value="505519.08" table:style-name="ce7">
            <text:p>505.519</text:p>
          </table:table-cell>
          <table:table-cell office:value-type="float" office:value="505659.82" table:style-name="ce7">
            <text:p>505.660</text:p>
          </table:table-cell>
          <table:table-cell office:value-type="float" office:value="500970.1" table:style-name="ce7">
            <text:p>500.970</text:p>
          </table:table-cell>
          <table:table-cell office:value-type="float" office:value="499466.14" table:style-name="ce7">
            <text:p>499.466</text:p>
          </table:table-cell>
          <table:table-cell office:value-type="float" office:value="501835.12" table:style-name="ce7">
            <text:p>501.835</text:p>
          </table:table-cell>
          <table:table-cell office:value-type="float" office:value="509205.38" table:style-name="ce7">
            <text:p>509.205</text:p>
          </table:table-cell>
          <table:table-cell table:number-columns-repeated="2" table:style-name="ce7"/>
          <table:table-cell office:value-type="float" office:value="5044731.96" table:formula="of:=SUM([.B9:.M9])" table:style-name="ce30">
            <text:p>5.044.732</text:p>
          </table:table-cell>
          <table:table-cell table:number-columns-repeated="1009" table:style-name="ce8"/>
          <table:table-cell table:style-name="ce3"/>
          <table:table-cell table:number-columns-repeated="15360"/>
        </table:table-row>
        <table:table-row table:style-name="ro8">
          <table:table-cell office:value-type="string" table:style-name="ce29">
            <text:p>Contribuição Patronal - FUNPRESP Lei 12.618/12</text:p>
          </table:table-cell>
          <table:table-cell office:value-type="float" office:value="60779.51" table:style-name="ce9">
            <text:p>60.780</text:p>
          </table:table-cell>
          <table:table-cell office:value-type="float" office:value="60795.040000000001" table:style-name="ce9">
            <text:p>60.795</text:p>
          </table:table-cell>
          <table:table-cell office:value-type="float" office:value="61281.88" table:style-name="ce9">
            <text:p>61.282</text:p>
          </table:table-cell>
          <table:table-cell office:value-type="float" office:value="61417.120000000003" table:style-name="ce7">
            <text:p>61.417</text:p>
          </table:table-cell>
          <table:table-cell office:value-type="float" office:value="60919.28" table:style-name="ce7">
            <text:p>60.919</text:p>
          </table:table-cell>
          <table:table-cell office:value-type="float" office:value="60279.06" table:style-name="ce7">
            <text:p>60.279</text:p>
          </table:table-cell>
          <table:table-cell office:value-type="float" office:value="60151.87" table:style-name="ce7">
            <text:p>60.152</text:p>
          </table:table-cell>
          <table:table-cell office:value-type="float" office:value="59492.42" table:style-name="ce7">
            <text:p>59.492</text:p>
          </table:table-cell>
          <table:table-cell office:value-type="float" office:value="59632.2" table:style-name="ce7">
            <text:p>59.632</text:p>
          </table:table-cell>
          <table:table-cell office:value-type="float" office:value="71898.179999999993" table:style-name="ce7">
            <text:p>71.898</text:p>
          </table:table-cell>
          <table:table-cell table:style-name="ce23"/>
          <table:table-cell table:style-name="ce7"/>
          <table:table-cell office:value-type="float" office:value="616646.55999999982" table:formula="of:=SUM([.B10:.M10])" table:style-name="ce30">
            <text:p>616.647</text:p>
          </table:table-cell>
          <table:table-cell table:number-columns-repeated="1009" table:style-name="ce8"/>
          <table:table-cell table:style-name="ce3"/>
          <table:table-cell table:number-columns-repeated="15360"/>
        </table:table-row>
        <table:table-row table:style-name="ro8">
          <table:table-cell office:value-type="string" table:style-name="ce29">
            <text:p>Regime Geral da Previdência Social - RGPS</text:p>
          </table:table-cell>
          <table:table-cell office:value-type="float" office:value="44408.08" table:style-name="ce7">
            <text:p>44.408</text:p>
          </table:table-cell>
          <table:table-cell office:value-type="float" office:value="42472.57" table:style-name="ce9">
            <text:p>42.473</text:p>
          </table:table-cell>
          <table:table-cell office:value-type="float" office:value="35838.269999999997" table:style-name="ce7">
            <text:p>35.838</text:p>
          </table:table-cell>
          <table:table-cell office:value-type="float" office:value="33025.410000000003" table:style-name="ce7">
            <text:p>33.025</text:p>
          </table:table-cell>
          <table:table-cell office:value-type="float" office:value="37489.58" table:style-name="ce7">
            <text:p>37.490</text:p>
          </table:table-cell>
          <table:table-cell office:value-type="float" office:value="38189.83" table:style-name="ce7">
            <text:p>38.190</text:p>
          </table:table-cell>
          <table:table-cell office:value-type="float" office:value="49385.02" table:style-name="ce7">
            <text:p>49.385</text:p>
          </table:table-cell>
          <table:table-cell office:value-type="float" office:value="48855.71" table:style-name="ce7">
            <text:p>48.856</text:p>
          </table:table-cell>
          <table:table-cell office:value-type="float" office:value="52653.32" table:style-name="ce7">
            <text:p>52.653</text:p>
          </table:table-cell>
          <table:table-cell office:value-type="float" office:value="54234.02" table:style-name="ce7">
            <text:p>54.234</text:p>
          </table:table-cell>
          <table:table-cell table:number-columns-repeated="2" table:style-name="ce7"/>
          <table:table-cell office:value-type="float" office:value="436551.81000000006" table:formula="of:=SUM([.B11:.M11])" table:style-name="ce30">
            <text:p>436.552</text:p>
          </table:table-cell>
          <table:table-cell table:number-columns-repeated="1009" table:style-name="ce8"/>
          <table:table-cell table:style-name="ce3"/>
          <table:table-cell table:number-columns-repeated="15360"/>
        </table:table-row>
        <table:table-row table:style-name="ro8">
          <table:table-cell office:value-type="string" table:style-name="ce31">
            <text:p>Total Geral<text:span text:style-name="T4"><text:s/>(d)</text:span></text:p>
          </table:table-cell>
          <table:table-cell office:value-type="float" office:value="610706.66999999993" table:formula="of:=[.B9]+[.B10]+[.B11]" table:style-name="ce10">
            <text:p>610.707</text:p>
          </table:table-cell>
          <table:table-cell office:value-type="float" office:value="608786.68999999994" table:formula="of:=[.C9]+[.C10]+[.C11]" table:style-name="ce10">
            <text:p>608.787</text:p>
          </table:table-cell>
          <table:table-cell office:value-type="float" office:value="602639.23" table:formula="of:=[.D9]+[.D10]+[.D11]" table:style-name="ce10">
            <text:p>602.639</text:p>
          </table:table-cell>
          <table:table-cell office:value-type="float" office:value="599961.6100000001" table:formula="of:=[.E9]+[.E10]+[.E11]" table:style-name="ce11">
            <text:p>599.962</text:p>
          </table:table-cell>
          <table:table-cell office:value-type="float" office:value="603927.93999999994" table:formula="of:=[.F9]+[.F10]+[.F11]" table:style-name="ce11">
            <text:p>603.928</text:p>
          </table:table-cell>
          <table:table-cell office:value-type="float" office:value="604128.71" table:formula="of:=[.G9]+[.G10]+[.G11]" table:style-name="ce11">
            <text:p>604.129</text:p>
          </table:table-cell>
          <table:table-cell office:value-type="float" office:value="610506.99" table:formula="of:=[.H9]+[.H10]+[.H11]" table:style-name="ce11">
            <text:p>610.507</text:p>
          </table:table-cell>
          <table:table-cell office:value-type="float" office:value="607814.27" table:formula="of:=[.I9]+[.I10]+[.I11]" table:style-name="ce11">
            <text:p>607.814</text:p>
          </table:table-cell>
          <table:table-cell office:value-type="float" office:value="614120.6399999999" table:formula="of:=[.J9]+[.J10]+[.J11]" table:style-name="ce11">
            <text:p>614.121</text:p>
          </table:table-cell>
          <table:table-cell office:value-type="float" office:value="635337.58000000007" table:formula="of:=[.K9]+[.K10]+[.K11]" table:style-name="ce11">
            <text:p>635.338</text:p>
          </table:table-cell>
          <table:table-cell office:value-type="float" office:value="0" table:formula="of:=[.L9]+[.L10]+[.L11]" table:style-name="ce11">
            <text:p>0</text:p>
          </table:table-cell>
          <table:table-cell office:value-type="float" office:value="0" table:formula="of:=[.M9]+[.M10]+[.M11]" table:style-name="ce11">
            <text:p>0</text:p>
          </table:table-cell>
          <table:table-cell office:value-type="float" office:value="6097930.3299999991" table:formula="of:=SUM([.B12:.M12])" table:style-name="ce32">
            <text:p>6.097.930</text:p>
          </table:table-cell>
          <table:table-cell table:number-columns-repeated="1009" table:style-name="ce12"/>
          <table:table-cell table:style-name="ce6"/>
          <table:table-cell table:number-columns-repeated="15360"/>
        </table:table-row>
        <table:table-row table:style-name="ro9">
          <table:table-cell office:value-type="string" table:style-name="ce33">
            <text:p><text:span text:style-name="T5">Fonte da Informação</text:span><text:span text:style-name="T6">:</text:span><text:s/><text:span text:style-name="T3">SPO/Tesouro Gerencial 2021</text:span>.</text:p>
          </table:table-cell>
          <table:table-cell table:number-columns-repeated="12" table:style-name="ce34"/>
          <table:table-cell table:style-name="ce35"/>
          <table:table-cell table:number-columns-repeated="1009" table:style-name="ce13"/>
          <table:table-cell table:style-name="ce3"/>
          <table:table-cell table:number-columns-repeated="15360"/>
        </table:table-row>
        <table:table-row table:style-name="ro9">
          <table:table-cell office:value-type="string" table:style-name="ce36">
            <text:p><text:span text:style-name="T5">Data da última atualização</text:span><text:span text:style-name="T6">:</text:span><text:s/><text:span text:style-name="T3">4 de novembro de 2021</text:span>.</text:p>
          </table:table-cell>
          <table:table-cell table:number-columns-repeated="3" table:style-name="ce37"/>
          <table:table-cell table:style-name="ce38"/>
          <table:table-cell table:number-columns-repeated="8" table:style-name="ce37"/>
          <table:table-cell table:style-name="ce39"/>
          <table:table-cell table:number-columns-repeated="1009" table:style-name="ce13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22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1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22">
            <text:p>(b) -<text:s/><text:span text:style-name="T1">Valores recolhidos mês a mês.</text:span></text:p>
          </table:table-cell>
          <table:covered-table-cell table:number-columns-repeated="10"/>
          <table:table-cell table:style-name="ce15"/>
          <table:table-cell table:number-columns-repeated="1011" table:style-name="ce13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22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15"/>
          <table:table-cell table:number-columns-repeated="1011" table:style-name="ce13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22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13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22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15"/>
          <table:table-cell table:number-columns-repeated="2" table:style-name="ce13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17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cer</meta:initial-creator>
    <dc:creator>Vivian Fernandes Eckhardt</dc:creator>
    <meta:creation-date>2013-12-16T15:19:28Z</meta:creation-date>
    <dc:date>2021-11-24T20:35:20Z</dc:date>
    <meta:print-date>2014-07-17T16:56:21Z</meta:print-date>
    <meta:editing-cycles>115</meta:editing-cycles>
    <meta:editing-duration>PT18641S</meta:editing-duration>
  </office:meta>
</office:document-meta>
</file>