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Normal_32_10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0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2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4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5">
            <text:p>Setemb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office:value-type="float" office:value="534938.16" table:style-name="ce13">
            <text:p>534.938</text:p>
          </table:table-cell>
          <table:table-cell office:value-type="float" office:value="534863.26" table:style-name="ce13">
            <text:p>534.863</text:p>
          </table:table-cell>
          <table:table-cell office:value-type="float" office:value="538151.38" table:style-name="ce13">
            <text:p>538.151</text:p>
          </table:table-cell>
          <table:table-cell table:number-columns-repeated="4" table:style-name="ce13"/>
          <table:table-cell office:value-type="float" office:value="4261357.4399999995" table:formula="of:=SUM([.B9:.M9])" table:style-name="ce14">
            <text:p>4.261.35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office:value-type="float" office:value="74238.179999999993" table:style-name="ce13">
            <text:p>74.238</text:p>
          </table:table-cell>
          <table:table-cell office:value-type="float" office:value="72459.210000000006" table:style-name="ce16">
            <text:p>72.459</text:p>
          </table:table-cell>
          <table:table-cell office:value-type="float" office:value="73157" table:style-name="ce13">
            <text:p>73.157</text:p>
          </table:table-cell>
          <table:table-cell table:number-columns-repeated="4" table:style-name="ce13"/>
          <table:table-cell office:value-type="float" office:value="576295.8899999999" table:formula="of:=SUM([.B10:.M10])" table:style-name="ce14">
            <text:p>576.29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office:value-type="float" office:value="52563.67" table:style-name="ce13">
            <text:p>52.564</text:p>
          </table:table-cell>
          <table:table-cell office:value-type="float" office:value="54839.29" table:style-name="ce13">
            <text:p>54.839</text:p>
          </table:table-cell>
          <table:table-cell office:value-type="float" office:value="56109" table:style-name="ce13">
            <text:p>56.109</text:p>
          </table:table-cell>
          <table:table-cell table:number-columns-repeated="4" table:style-name="ce13"/>
          <table:table-cell office:value-type="float" office:value="405496.57" table:formula="of:=SUM([.B11:.M11])" table:style-name="ce14">
            <text:p>405.49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2"><text:s/>(d)</text:span></text:p>
          </table:table-cell>
          <table:table-cell office:value-type="float" office:value="625983.27" table:formula="of:=[.B9]+[.B10]+[.B11]" table:style-name="ce18">
            <text:p>625.983</text:p>
          </table:table-cell>
          <table:table-cell office:value-type="float" office:value="652972.85" table:formula="of:=[.C9]+[.C10]+[.C11]" table:style-name="ce18">
            <text:p>652.973</text:p>
          </table:table-cell>
          <table:table-cell office:value-type="float" office:value="659956.51" table:formula="of:=[.D9]+[.D10]+[.D11]" table:style-name="ce18">
            <text:p>659.957</text:p>
          </table:table-cell>
          <table:table-cell office:value-type="float" office:value="653831.54" table:formula="of:=[.E9]+[.E10]+[.E11]" table:style-name="ce19">
            <text:p>653.832</text:p>
          </table:table-cell>
          <table:table-cell office:value-type="float" office:value="659086.58000000007" table:formula="of:=[.F9]+[.F10]+[.F11]" table:style-name="ce19">
            <text:p>659.087</text:p>
          </table:table-cell>
          <table:table-cell office:value-type="float" office:value="661740.01000000013" table:formula="of:=[.G9]+[.G10]+[.G11]" table:style-name="ce19">
            <text:p>661.740</text:p>
          </table:table-cell>
          <table:table-cell office:value-type="float" office:value="662161.76" table:formula="of:=[.H9]+[.H10]+[.H11]" table:style-name="ce19">
            <text:p>662.162</text:p>
          </table:table-cell>
          <table:table-cell office:value-type="float" office:value="667417.38" table:formula="of:=[.I9]+[.I10]+[.I11]" table:style-name="ce19">
            <text:p>667.417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5243149.9000000004" table:formula="of:=SUM([.B12:.M12])" table:style-name="ce20">
            <text:p>5.243.150</text:p>
          </table:table-cell>
          <table:table-cell table:number-columns-repeated="1009" table:style-name="ce21"/>
          <table:table-cell table:style-name="ce9"/>
          <table:table-cell table:number-columns-repeated="15360"/>
        </table:table-row>
        <table:table-row table:style-name="ro9">
          <table:table-cell office:value-type="string" table:style-name="ce22">
            <text:p><text:span text:style-name="T3">Fonte da Informação</text:span><text:span text:style-name="T5">:</text:span><text:s/><text:span text:style-name="T6">SPO/Tesouro Gerencial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3">Data da última atualização</text:span><text:span text:style-name="T5">:</text:span><text:s/><text:span text:style-name="T7">06 de outubro</text:span><text:span text:style-name="T6"><text:s/>de 2025.</text:span></text:p>
          </table:table-cell>
          <table:table-cell table:number-columns-repeated="12" table:style-name="ce26"/>
          <table:table-cell table:style-name="ce27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6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9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(b) -<text:s/><text:span text:style-name="T1">Valores recolhidos mês a mês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6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1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cer</meta:initial-creator>
    <dc:creator>Vivian Fernandes Eckhardt</dc:creator>
    <meta:creation-date>2013-12-16T15:19:28Z</meta:creation-date>
    <dc:date>2026-01-23T22:05:13Z</dc:date>
    <meta:print-date>2025-09-11T14:30:46Z</meta:print-date>
    <meta:editing-cycles>116</meta:editing-cycles>
    <meta:editing-duration>PT18807S</meta:editing-duration>
  </office:meta>
</office:document-meta>
</file>