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Liberation Sans" svg:font-family="&quot;Liberation Sans&quot;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Normal_32_10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style:font-family-generic="swiss"/>
    </style:style>
    <style:style style:name="ce25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0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2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3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4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3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5">
            <text:p>Setembro / 2025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3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511436.18" table:style-name="ce13">
            <text:p>511.436</text:p>
          </table:table-cell>
          <table:table-cell office:value-type="float" office:value="533649.38" table:style-name="ce13">
            <text:p>533.649</text:p>
          </table:table-cell>
          <table:table-cell office:value-type="float" office:value="538954.98" table:style-name="ce13">
            <text:p>538.955</text:p>
          </table:table-cell>
          <table:table-cell office:value-type="float" office:value="533001.72" table:style-name="ce13">
            <text:p>533.002</text:p>
          </table:table-cell>
          <table:table-cell office:value-type="float" office:value="536362.38" table:style-name="ce13">
            <text:p>536.362</text:p>
          </table:table-cell>
          <table:table-cell office:value-type="float" office:value="534938.16" table:style-name="ce13">
            <text:p>534.938</text:p>
          </table:table-cell>
          <table:table-cell office:value-type="float" office:value="534863.26" table:style-name="ce13">
            <text:p>534.863</text:p>
          </table:table-cell>
          <table:table-cell table:number-columns-repeated="5" table:style-name="ce13"/>
          <table:table-cell office:value-type="float" office:value="3723206.0599999996" table:formula="of:=SUM([.B9:.M9])" table:style-name="ce14">
            <text:p>3.723.206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65728.350000000006" table:style-name="ce13">
            <text:p>65.728</text:p>
          </table:table-cell>
          <table:table-cell office:value-type="float" office:value="73553.509999999995" table:style-name="ce13">
            <text:p>73.554</text:p>
          </table:table-cell>
          <table:table-cell office:value-type="float" office:value="71984.289999999994" table:style-name="ce13">
            <text:p>71.984</text:p>
          </table:table-cell>
          <table:table-cell office:value-type="float" office:value="73178.06" table:style-name="ce13">
            <text:p>73.178</text:p>
          </table:table-cell>
          <table:table-cell office:value-type="float" office:value="71997.289999999994" table:style-name="ce13">
            <text:p>71.997</text:p>
          </table:table-cell>
          <table:table-cell office:value-type="float" office:value="74238.179999999993" table:style-name="ce13">
            <text:p>74.238</text:p>
          </table:table-cell>
          <table:table-cell office:value-type="float" office:value="72459.210000000006" table:style-name="ce16">
            <text:p>72.459</text:p>
          </table:table-cell>
          <table:table-cell table:number-columns-repeated="5" table:style-name="ce13"/>
          <table:table-cell office:value-type="float" office:value="503138.88999999996" table:formula="of:=SUM([.B10:.M10])" table:style-name="ce14">
            <text:p>503.139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48818.74" table:style-name="ce13">
            <text:p>48.819</text:p>
          </table:table-cell>
          <table:table-cell office:value-type="float" office:value="45769.96" table:style-name="ce13">
            <text:p>45.770</text:p>
          </table:table-cell>
          <table:table-cell office:value-type="float" office:value="49017.24" table:style-name="ce13">
            <text:p>49.017</text:p>
          </table:table-cell>
          <table:table-cell office:value-type="float" office:value="47651.76" table:style-name="ce13">
            <text:p>47.652</text:p>
          </table:table-cell>
          <table:table-cell office:value-type="float" office:value="50726.91" table:style-name="ce13">
            <text:p>50.727</text:p>
          </table:table-cell>
          <table:table-cell office:value-type="float" office:value="52563.67" table:style-name="ce13">
            <text:p>52.564</text:p>
          </table:table-cell>
          <table:table-cell office:value-type="float" office:value="54839.29" table:style-name="ce13">
            <text:p>54.839</text:p>
          </table:table-cell>
          <table:table-cell table:number-columns-repeated="5" table:style-name="ce13"/>
          <table:table-cell office:value-type="float" office:value="349387.57" table:formula="of:=SUM([.B11:.M11])" table:style-name="ce14">
            <text:p>349.388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7">
            <text:p>Total Geral<text:span text:style-name="T2"><text:s/>(d)</text:span></text:p>
          </table:table-cell>
          <table:table-cell office:value-type="float" office:value="625983.27" table:formula="of:=[.B9]+[.B10]+[.B11]" table:style-name="ce18">
            <text:p>625.983</text:p>
          </table:table-cell>
          <table:table-cell office:value-type="float" office:value="652972.85" table:formula="of:=[.C9]+[.C10]+[.C11]" table:style-name="ce18">
            <text:p>652.973</text:p>
          </table:table-cell>
          <table:table-cell office:value-type="float" office:value="659956.51" table:formula="of:=[.D9]+[.D10]+[.D11]" table:style-name="ce18">
            <text:p>659.957</text:p>
          </table:table-cell>
          <table:table-cell office:value-type="float" office:value="653831.54" table:formula="of:=[.E9]+[.E10]+[.E11]" table:style-name="ce19">
            <text:p>653.832</text:p>
          </table:table-cell>
          <table:table-cell office:value-type="float" office:value="659086.58000000007" table:formula="of:=[.F9]+[.F10]+[.F11]" table:style-name="ce19">
            <text:p>659.087</text:p>
          </table:table-cell>
          <table:table-cell office:value-type="float" office:value="661740.01000000013" table:formula="of:=[.G9]+[.G10]+[.G11]" table:style-name="ce19">
            <text:p>661.740</text:p>
          </table:table-cell>
          <table:table-cell office:value-type="float" office:value="662161.76" table:formula="of:=[.H9]+[.H10]+[.H11]" table:style-name="ce19">
            <text:p>662.162</text:p>
          </table:table-cell>
          <table:table-cell office:value-type="float" office:value="0" table:formula="of:=[.I9]+[.I10]+[.I11]" table:style-name="ce19">
            <text:p>0</text:p>
          </table:table-cell>
          <table:table-cell office:value-type="float" office:value="0" table:formula="of:=[.J9]+[.J10]+[.J11]" table:style-name="ce19">
            <text:p>0</text:p>
          </table:table-cell>
          <table:table-cell office:value-type="float" office:value="0" table:formula="of:=[.K9]+[.K10]+[.K11]" table:style-name="ce19">
            <text:p>0</text:p>
          </table:table-cell>
          <table:table-cell office:value-type="float" office:value="0" table:formula="of:=[.L9]+[.L10]+[.L11]" table:style-name="ce19">
            <text:p>0</text:p>
          </table:table-cell>
          <table:table-cell office:value-type="float" office:value="0" table:formula="of:=[.M9]+[.M10]+[.M11]" table:style-name="ce19">
            <text:p>0</text:p>
          </table:table-cell>
          <table:table-cell office:value-type="float" office:value="4575732.5200000005" table:formula="of:=SUM([.B12:.M12])" table:style-name="ce20">
            <text:p>4.575.733</text:p>
          </table:table-cell>
          <table:table-cell table:number-columns-repeated="1009" table:style-name="ce21"/>
          <table:table-cell table:style-name="ce9"/>
          <table:table-cell table:number-columns-repeated="15360"/>
        </table:table-row>
        <table:table-row table:style-name="ro9">
          <table:table-cell office:value-type="string" table:style-name="ce22">
            <text:p><text:span text:style-name="T3">Fonte da Informação</text:span><text:span text:style-name="T5">:</text:span><text:s/><text:span text:style-name="T6">SPO/Tesouro Gerencial</text:span></text:p>
          </table:table-cell>
          <table:table-cell table:number-columns-repeated="12" table:style-name="ce23"/>
          <table:table-cell table:style-name="ce24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9">
          <table:table-cell office:value-type="string" table:style-name="ce25">
            <text:p><text:span text:style-name="T3">Data da última atualização</text:span><text:span text:style-name="T5">:</text:span><text:s/><text:span text:style-name="T7">06 de outubro</text:span><text:span text:style-name="T6"><text:s/>de 2025.</text:span></text:p>
          </table:table-cell>
          <table:table-cell table:number-columns-repeated="12" table:style-name="ce26"/>
          <table:table-cell table:style-name="ce27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6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29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6">
            <text:p>(b) -<text:s/><text:span text:style-name="T1">Valores recolhidos mês a mês.</text:span></text:p>
          </table:table-cell>
          <table:covered-table-cell table:number-columns-repeated="10"/>
          <table:table-cell table:style-name="ce28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6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8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6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6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8"/>
          <table:table-cell table:number-columns-repeated="1011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1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Liberation Sans" svg:font-family="&quot;Liberation Sans&quot;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  <style:font-face style:name="F" svg:font-family="F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Default_32_2" style:display-name="Default 2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4" style:font-name-asian="Arial4" style:font-name-complex="Arial4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Acer</meta:initial-creator>
    <dc:creator>Vivian Fernandes Eckhardt</dc:creator>
    <meta:creation-date>2013-12-16T15:19:28Z</meta:creation-date>
    <dc:date>2026-01-23T22:05:31Z</dc:date>
    <meta:print-date>2025-09-11T14:30:46Z</meta:print-date>
    <meta:editing-cycles>116</meta:editing-cycles>
    <meta:editing-duration>PT18807S</meta:editing-duration>
  </office:meta>
</office:document-meta>
</file>