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FranklinGothic-Medium" fo:font-size="16pt" style:font-size-asian="16pt" style:font-size-complex="16pt"/>
    </style:style>
    <style:style style:name="T14" style:parent-style-name="Fonteparág.padrão" style:family="text">
      <style:text-properties style:font-name="FranklinGothic-Medium" fo:font-size="16pt" style:font-size-asian="16pt" style:font-size-complex="16pt"/>
    </style:style>
    <style:style style:name="T15" style:parent-style-name="Fonteparág.padrã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<text:span text:style-name="T13">SITUAÇÃO: DEZEM</text:span><text:span text:style-name="T14">B</text:span><text:span text:style-name="T15">RO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<text:s/></text:span><text:span text:style-name="T22">eficiência, previstos no<text:s/></text:span><text:span text:style-name="T23">caput<text:s/></text:span><text:span text:style-name="T24">do art. 37 da Constituição Federal, bem como na Resolução CNMP n° 86, de 21 de março de 2012, declaramos que não houve Respostas às Impugnações e Pedidos de Esclarecimentos no mês de DEZEMBRO do exercício de 2025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6-01-21T18:57:00Z</meta:creation-date>
    <dc:date>2026-01-21T18:57:00Z</dc:date>
    <meta:print-date>2025-10-06T19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0" meta:character-count="511" meta:row-count="39" meta:non-whitespace-character-count="437"/>
  </office:meta>
</office:document-meta>
</file>