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POSEN</text:p>
          </table:table-cell>
          <table:table-cell office:value-type="float" office:value="13875.5" table:style-name="ce7">
            <text:p>13.875,50</text:p>
          </table:table-cell>
          <table:table-cell office:value-type="float" office:value="566.35" table:number-columns-spanned="2" table:number-rows-spanned="1" table:style-name="ce13">
            <text:p>566,3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43.61" table:number-columns-spanned="2" table:number-rows-spanned="1" table:style-name="ce13">
            <text:p>943,61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5385.460000000001" table:formula="of:=SUM([.I9:.Y9])" table:style-name="ce7">
            <text:p>15.385,46</text:p>
          </table:table-cell>
          <table:table-cell office:value-type="float" office:value="920.69" table:number-columns-spanned="2" table:number-rows-spanned="1" table:style-name="ce13">
            <text:p>920,69</text:p>
          </table:table-cell>
          <table:covered-table-cell/>
          <table:table-cell office:value-type="float" office:value="2809.58" table:style-name="ce6">
            <text:p>2809,58</text:p>
          </table:table-cell>
          <table:table-cell office:value-type="string" table:style-name="ce6">
            <text:p>0,00</text:p>
          </table:table-cell>
          <table:table-cell office:value-type="float" office:value="3730.27" table:formula="of:=SUM([.AA9:.AD9])" table:style-name="ce6">
            <text:p>3730,27</text:p>
          </table:table-cell>
          <table:table-cell office:value-type="float" office:value="11655.19" table:formula="of:=[.Z9]-[.AE9]" table:number-columns-spanned="2" table:number-rows-spanned="1" table:style-name="ce14">
            <text:p>11.65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2998.05" table:style-name="ce7">
            <text:p>22.998,05</text:p>
          </table:table-cell>
          <table:table-cell office:value-type="float" office:value="929.21" table:number-columns-spanned="2" table:number-rows-spanned="1" table:style-name="ce13">
            <text:p>929,21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84.09" table:number-columns-spanned="2" table:number-rows-spanned="1" table:style-name="ce14">
            <text:p>1.784,09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5711.35" table:formula="of:=SUM([.I10:.Y10])" table:style-name="ce7">
            <text:p>25.711,35</text:p>
          </table:table-cell>
          <table:table-cell office:value-type="float" office:value="2485.7800000000002" table:number-columns-spanned="2" table:number-rows-spanned="1" table:style-name="ce13">
            <text:p>2485,78</text:p>
          </table:table-cell>
          <table:covered-table-cell/>
          <table:table-cell office:value-type="float" office:value="4411.9399999999996" table:style-name="ce7">
            <text:p>4.411,94</text:p>
          </table:table-cell>
          <table:table-cell office:value-type="string" table:style-name="ce6">
            <text:p>0,00</text:p>
          </table:table-cell>
          <table:table-cell office:value-type="float" office:value="6897.7199999999993" table:formula="of:=SUM([.AA10:.AD10])" table:style-name="ce6">
            <text:p>6897,72</text:p>
          </table:table-cell>
          <table:table-cell office:value-type="float" office:value="18813.629999999997" table:formula="of:=[.Z10]-[.AE10]" table:number-columns-spanned="2" table:number-rows-spanned="1" table:style-name="ce14">
            <text:p>18.813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escley Oliveira Viana Barbosa</meta:initial-creator>
    <dc:creator>Gracilene Vieira Costa Suares</dc:creator>
    <meta:creation-date>2024-03-24T21:50:00Z</meta:creation-date>
    <dc:date>2025-09-01T18:28:59Z</dc:date>
    <meta:print-date>2024-03-24T21:50:53Z</meta:print-date>
  </office:meta>
</office:document-meta>
</file>