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servidores inativos</text:span></text:p>
      <text:p text:style-name="P10"/>
      <text:p text:style-name="P11"/>
      <text:p text:style-name="P12">JANEIRO/2018</text:p>
      <text:p text:style-name="P13"/>
      <text:p text:style-name="P14"/>
      <text:p text:style-name="P15"/>
      <text:p text:style-name="P16"/>
      <text:p text:style-name="P17"><text:span text:style-name="T18"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proventos a servidores inativos no mês de<text:s/></text:span><text:span text:style-name="T22">janeiro do exercício de 2018</text:span><text:span text:style-name="T23">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wescleybarbosa</dc:creator>
    <meta:creation-date>2017-11-16T15:20:00Z</meta:creation-date>
    <dc:date>2018-02-16T21:17:00Z</dc:date>
    <meta:template xlink:href="Normal.dotm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11" meta:row-count="2" meta:non-whitespace-character-count="348"/>
  </office:meta>
</office:document-meta>
</file>