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officeooo:paragraph-rsid="000b3a7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1"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10beb" officeooo:paragraph-rsid="00110be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10beb" officeooo:paragraph-rsid="00110be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bold" officeooo:rsid="00110beb" officeooo:paragraph-rsid="00110beb"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4" style:family="paragraph" style:parent-style-name="Standard" style:master-page-name="First_20_Page">
      <style:paragraph-properties fo:margin-top="0cm" fo:margin-bottom="0cm" loext:contextual-spacing="false" fo:line-height="150%" fo:text-align="justify" style:justify-single-word="false" style:page-number="1" fo:break-before="auto" fo:break-after="auto" style:text-autospace="none"/>
      <style:text-properties style:font-name="Times New Roman" fo:font-size="12pt" fo:font-weight="bold" officeooo:paragraph-rsid="00110beb" style:font-size-asian="12pt" style:font-weight-asian="bold" style:font-name-complex="Times New Roman" style:font-size-complex="12pt" style:font-weight-complex="bold"/>
    </style:style>
    <style:style style:name="T1" style:family="text">
      <style:text-properties fo:font-size="12pt" style:font-size-asian="12pt"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T4" style:family="text">
      <style:text-properties style:font-name="Times New Roman1" fo:font-size="12pt" fo:font-weight="bold" style:font-name-asian="Lucida Sans Unicode" style:font-size-asian="12pt" style:font-weight-asian="bold" style:font-name-complex="Times New Roman1" style:font-size-complex="12pt" style:font-weight-complex="bold"/>
    </style:style>
    <style:style style:name="T5" style:family="text">
      <style:text-properties fo:color="#000000" style:font-name-asian="TimesNewRomanPSMT"/>
    </style:style>
    <style:style style:name="T6" style:family="text">
      <style:text-properties fo:color="#000000" fo:language="pt" fo:country="BR" fo:font-style="normal" style:text-underline-style="none" officeooo:rsid="00110beb" fo:background-color="transparent" loext:char-shading-value="0" style:font-name-asian="TimesNewRomanPSMT" style:language-asian="zxx" style:country-asian="none" style:font-style-asian="normal" style:language-complex="ar" style:country-complex="SA" style:font-style-complex="normal"/>
    </style:style>
    <style:style style:name="T7" style:family="text">
      <style:text-properties style:font-name-asian="TimesNewRomanPSM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ATA DA AUDIÊNCIA PÚBLICA SOBRE A REFORMA DA POLÍTICA DE DROGAS NO BRASIL E AS POSSIBILIDADES DE ATUAÇÃO DO MINISTÉRIO PÚBLICO, REALIZADA EM 17.11.2016.</text:span></text:p>
      <text:p text:style-name="P13"><text:span text:style-name="T7"/></text:p>
      <text:p text:style-name="P11"><text:span text:style-name="T7">Aos dezessete dias do mês de novembro do ano de dois mil e dezesseis, no Plenário do Conselho Nacional do Ministério Público, às treze horas, foi aberta Audiência Pública sobre “A reforma da política de drogas no Brasil e as possibilidades de atuação do Ministério Público”, pelo Presidente da Comissão de Defesa dos Direitos Fundamentais (CDDF) do Conselho Nacional do Ministério Público (CNMP), Conselheiro Nacional Fábio George Cruz da Nóbrega, que agradeceu a presença de todos e o apoio da Comissão do Sistema Prisional, Controle Externo da Atividade Policial e Segurança Pública (CSP). Destacou que o objetivo do evento é promover o amplo debate sobre a reforma da política de drogas vigente no país, o impacto sobre a vida da população brasileira, a relação com as questões de saúde pública e com o aumento significativo do encarceramento, além de buscar <text:s/>identificar possibilidades de atuação do Ministério Público brasileiro nessa área. Entre os registros que justificaram a realização da audiência pública está o acontecimento de uma Sessão Especial da Organização das Nações Unidades sobre Drogas, em 2016, com o objetivo de avaliar o sistema de controle de drogas e aperfeiçoar seus guias normativos e institucionais. Produzindo ao final documento que concluiu que a guerra às drogas e a penalização excessiva do tráfico e do uso gerou mais crime organizado, aumentou o poder bélico das organizações criminosas e o encarceramento crescente de populações vulneráveis. Entre as abordagens centrais, o documento ressalta programas que retirem a questão da esfera do crime e a insira no campo da saúde pública, da ética e dos direitos humanos, visando a eliminação do estigma em relação aos transtornos por uso de drogas com a implementação de programas humanizantes de tratamento e prevenção. O Conselheiro também citou o relatório da The Global Commission on Drug Policy, em que se argumenta que os resultados efetivos não estão correspondendo aos investimentos crescentes realizados no combate às drogas, havendo a recomendação de se estabelecer um regime global de controle de drogas e aperfeiçoamento da saúde e da segurança das comunidades. Informou que, de acordo com dados do Infopen1, o Brasil possui a quarta maior população carcerária do mundo, em que 175.000 pessoas estão presas por condenações </text:span><text:soft-page-break/><text:span text:style-name="T7">decorrentes da aplicação da Lei de Drogas, sendo correspondente a quase 70% da população carcerária feminina e mais de 25% da população carcerária masculina. Destacou que nas audiências públicas sobre violência contra juventude negra e o direito de acesso à justiça realizadas por este Conselho Nacional, com ampla participação dos movimentos sociais e de autoridades relacionadas ao tema, ficou evidenciado que existe uma violência letal e seletiva contra a juventude negra e que esse segmento é o mais exposto às consequências da repressão e da criminalização, com repercussão no encarceramento em massa de jovens negros e pobres poucos escolarizados, geralmente em situação de grande vulnerabilidade. Ponderou que as questões de gênero também são centrais no debate da política de drogas em nosso país, haja vista que o encarceramento de mulheres tem aumentado significativamente em decorrência de crimes vinculados às drogas, muitas vezes por influência de seus cônjuges e companheiros que as utilizam para auxiliar no tráfico, levando drogas para as unidades penitenciárias. De acordo com a The Global Commission on Drug Policy, seria necessário aplicar penas alternativas ao encarceramento para atores não violentos dos patamares inferiores do mercado ilícito de drogas e focar esforços na redução do poder das organizações criminosas e da violência resultante do conflito entre elas e o Estado. Mencionou que o tráfico de drogas também afeta crianças e adolescentes, que são frequentemente empregadas pelo tráfico e também fazem uso precoce de drogas; estão sujeitos a um cotidiano de exploração e violência tanto por parte de traficantes, como por parte dos familiares, bem como são submetidos à violência estatal pela atuação, não raras vezes, abusiva do corpo policial, pela falta de oportunidades de aprendizado e de formação profissional, e quando envolvidas no crime, pela falta de instituições adequadas a execução de medidas socioeducativas. Por fim, comentou que o principal instrumento legal que fundamenta o sistema nacional de drogas em nosso país é a Lei n. 11.343/2006, em vigor há dez anos, que estabelece normas para tratamento de usuários e dependentes de substâncias ilícitas e para a repressão da venda ilegal, mas essa lei não especifica as quantidades que caracterizam consumo pessoal ou tráfico. A penalização, portanto, fica a critério da polícia e do sistema de justiça, a partir de critérios eminentemente subjetivos, sendo dados, por consequência, tratamentos diferentes às pessoas dependendo do Estado. Passou a palavra para uma saudação inicial para o Presidente da Comissão do Sistema Prisional, Controle Externo da Atividade Policial e Segurança Pública (CSP), Conselheiro Nacional Antônio Pereira Duarte que afirmou ser necessário buscar a desconstrução da prática </text:span><text:soft-page-break/><text:span text:style-name="T7">do tráfico de drogas que vem se realizando passo a passo e está se tornando um empreendimento rentável e, cada vez mais estimulado, por sua característica de transnacionalidade. Afirmou que como egresso do Ministério Público Militar tem acompanhado a preocupação do órgão com a infiltração das drogas em instituições de segurança. Apresentou uma publicação do Ministério Público Militar que possui dois artigos que se dedicam à temática das drogas no âmbito das Forças Armadas, com enfoque no aspecto preventivo e pedagógico. Por fim, informou que a Comissão do Sistema Prisional daria o apoio necessário às propostas apresentadas neste evento. Dada a palavra, a Procuradora Federal dos Direitos do Cidadão do Ministério Público Federal, Débora Duprat, afirmou que é passada a hora do Ministério Público refletir sobre esse gravíssimo problema. Mencionou o relatório da ONU, que informa serem os métodos tradicionais de combate às drogas absolutamente ineficazes. Argumentou que antes de assumir o cargo de Procuradora Federal dos Direitos do Cidadão no Ministério Público Federal, atuava no Supremo Tribunal Federal na matéria penal e contabilizou que, dentre os habeas corpus que chegavam nas Turmas, mais de 60 % eram relativos ao tráfico de drogas e que, desses, um número muito elevado era do pequeno tráfico. Defendeu que isso compromete a própria prestação jurisdicional, que passa ser vocacionada ao direito penal do varejo. O segundo aspecto que tratou foi sobre a população carcerária, que possui 28% dos condenados com trânsito em julgado provenientes do tráfico de drogas, e destacou que caso se contabilize o contingente de presos provisórios esse número ou percentual aumentaria enormemente. Como já se sabe as condições das prisões são precárias, existem, pelo menos, cinco penitenciárias brasileiras denunciadas na Corte <text:s/>Interamericana. Abordou, também, o sistema socioeducativo que em casos de tráfico de drogas permite por vias transversas a internação do infrator, e disse que há um olhar naturalizante de que o tráfico gera em si uma pessoa perigosa. Referindo-se a política de saúde, citou as comunidades terapêuticas como a grande política, e em geral essas comunidades tem caráter religioso que viola, por exemplo, a laicidade do estado; bem como há informações do Mecanismo Nacional de Prevenção e Combate à Tortura de que há casos de trabalho escravo e tortura nesses espaços. Chamou a atenção para o olhar desumanizador que há em relação aos sujeitos nas cidades, onde ocorre um processo de higienização, de retirada das ruas e de invisibilidade dessa população. Outro tópico é a retirada de crianças das mães usuárias de drogas, sem qualquer perspectiva de acomodação dessas crianças, que são </text:span><text:soft-page-break/><text:span text:style-name="T7">imediatamente conduzidas à adoção. Ao concluir agradeceu pela oportunidade. Ato contínuo, com a fala, o representante do escritório das Nações Unidas sobre Drogas e Crimes (UNODC), Rafael Franzini, ratificou que as Nações Unidas concluíram que os países membros devem abordar as drogas mais como uma questão de saúde do que uma questão de justiça criminal punitiva. Destacou que a questão das drogas tem como agente principal um ser humano, que é quem deve estar no centro das discussões, sendo essencial considerar os direitos humanos nas políticas públicas. Argumentou que uma pessoa que consome drogas não deveria ser tratada como um sujeito do direito criminal, mas sim como um sujeito do direito à saúde. Concluiu sua participação destacando a importância de se pensar medidas alternativas para liberar a quantidade de pessoas presas ou para procurar frear a chegada massiva de presos por questão de drogas ao sistema penitenciário, bem como se pensar em alternativas para tratamentos de saúde baseado em evidências científicas. Após, foi aberta a palavra aos convidados especialistas, a começar pela coordenadora do Centro de Estudos de Segurança e Cidadania, Julita Tannuri Lemgruber, que ressaltou a importância do Ministério Público no debate sobre drogas. Explicou a relevância da discussão no momento atual em que há uma ação em curso no STF que trata sobre a criminalização do porte para uso pessoal, e também, há representantes políticos com propostas de uma legislação mais dura. De acordo com ela, há hoje no país uma legislação suficientemente dura, que desde 2006 agravou a situação do sistema penitenciário em função da legislação de drogas. Argumentou que o paradigma proibicionista é algo recente na humanidade, que surgiu nos últimos cem anos, mas que tende a ser derrubado no século XXI. Apresentou uma coletânea de produções científicas sobre a temática e tratou de algumas delas. A primeira foi o editorial da conceituada revista médica Lancet, que tem por título: Política de drogas ultrapassando o século XX. O segundo documento foi o</text:span></text:p>
      <text:p text:style-name="P11"><text:span text:style-name="T7"><text:s/>editorial British Medical Journal, importante revista inglesa, que tem no título a seguinte reflexão: A guerra às drogas falhou e os médicos precisam liderar a reforma dessa política. Lendo trechos da revista a participante citou o seguinte trecho: "Médicos e seus líderes tem o dever ético de liderar a discussão da política de drogas na área da saúde pública, na área dos direitos humanos e da dignidade, as mudanças estão vindo e os médicos precisam usar a sua autoridade para reformas pragmáticas informadas pela ciência e pela ética." <text:s/>O terceiro documento foi uma nota pública do CREMESP, Conselho Regional de Medicina do Estado de </text:span><text:soft-page-break/><text:span text:style-name="T7">São Paulo, que se posiciona favorável à descriminalização do porte de Cannabis para uso próprio. Em seguida, apresentou alguns estudos clássicos sobre drogas que procuram estabelecer medidas sobre seus danos, e neles o álcool é a droga mais danosa. Há também estudos sobre estados americanos que já possuem experiência com legalização da maconha. Afirmou que a política de drogas que o Brasil escolheu é uma política que provoca muito mais danos do que qualquer consumo de drogas poderia causar. Demonstrou preocupação com as propostas de privatização das penitenciárias, e lembrou que de acordo com a lei de execução penal, todo preso condenado é obrigado ao trabalho, todo preso condenado tem direito ao estudo se não tiver primeiro grau completo, no entanto apenas 20% dos presos condenados trabalham e apenas 13% estudam. Sendo assim, afirmou que se alguém imagina que o sistema penitenciário pode dar conta de uma alteração na legislação penal para endurecer mais as penas, esse alguém possui interesses que vão além de viver num país mais seguro. Na sequência a palavra foi passada à Subprocuradora-Geral da República Luiza Cristina Fonseca Frischeisen que explicou que a legislação faz uma divisão em que o tráfico de drogas internacional é de atribuição do Ministério Público Federal e o tráfico interno seria do Ministério Público dos estados, sendo assim o Ministério Público Federal enfrenta menos a questão dos usuários de drogas e mais questões do grande tráfico, como aquelas que chegam via Paraguai ou Colômbia, por exemplo. Apresentou o último relatório da UNODC de 2016 sobre o uso de drogas no mundo, em que há mapas que demonstram o consumo médio dos países, e o Brasil aparece como consumidor de maconha, cocaína, êxtase e anfetamina, por exemplo. O problema das drogas se desdobram em múltiplos problemas. Hoje, drogas são consumidas mundialmente e são variadas as formas de abordagem do assunto, é possível tratar da descriminalização de algumas drogas, da descriminalização de todas as drogas, da despenalização do uso de drogas. Do ponto de vista jurídico várias questões se colocam. Afirmou que, em sua opinião, a solução da despenalização e não da descriminalização do uso de entorpecentes no Brasil hoje, com dez anos de legislação, não deu certo. Argumentou que o Supremo Tribunal Federal está decidindo sobre o artigo 28 da Lei de Drogas, e que trabalha com a questão da criminalização do uso, mas sua despenalização não é suficiente para tratar o problema de modo adequado. É necessário tratar a questão no âmbito das políticas de saúde, e em sua opinião, não como políticas de saúde onde haverá abolição do uso, uma vez que se deve admitir que sempre existirão pessoas que serão viciadas, sempre serão adeptas a drogas, </text:span><text:soft-page-break/><text:span text:style-name="T7">sejam elas lícitas ou ilícitas. Entretanto, considera que é possível se pensar em uma política de redução de danos, em que essa pessoa talvez tenha uma vida produtiva, talvez possa manter sua família, talvez possa estar em sociedade mesmo precisando de ajuda da comunidade, da família e da assistência social do Estado. Em sua opinião, a ideia moral de que é possível abolir o uso de drogas na sociedade não contribui para avanços na discussão. Os debates sobre esse tema estão relacionados intrinsecamente com a visão de mundo que as pessoas possuem, e isso também se mostra nos processos. Abordou, também, o impacto social dos espaços de consumo de drogas, informando que é necessário lidar com os espaços em que estão as pessoas adeptas de drogas, com a política de redução de danos para aquela localidade, com as condições de moradia, trabalho e estudo dessas pessoas. Disse que a aplicação, hoje, da Lei de Drogas se dá de modo diferente nos tribunais, pois várias questões se colocam, como o que é e o que não é participação em organização criminosa, o que é uso e o tipo de regime. Considerou um avanço o início das discussões sobre o uso recreativo da Cannabis, porém na Câmara dos Deputados a parte da discussão que avançou foi sobre o uso medicinal do cannabidiol. Defendeu o comércio regulado como o das drogas lícitas e como está acontecendo em outros países. Expôs algumas variações de interpretação de casos que tem acontecido dentro do Ministério Público Federal e defendeu que é possível se punir pensando um modo adequado de regime, fazendo diretivas de liberdade, monitoramento eletrônico. Argumentou que considera muito importante do ponto de vista do Ministério Público o esforço de se diferenciar quem é usuário de drogas e quem é traficante, e tentar adequar proporcionalmente as penas pedidas, bem como estar atento às incoerências do sistema de justiça e especialmente da interpretação, e para isso é necessário assumir a necessidade de uma política de redução de danos. Ressaltou a importância na continuidade das políticas públicas relacionadas à temática de drogas, e também de se encontrar um denominador comum entre os posicionamentos divergentes. Destacou a importância das decisões em casos concretos, de modo a unificar paradigmas nas Câmaras de Coordenação no Ministério Público Federal e nos Centros de Apoio Operacionais dos Ministérios Públicos Estaduais, visando encontrar um meio termo entre os proibicionistas e os libertadores estatais. Por fim, afirmou que os debates que tem participado sobre regulação das drogas, do comércio e do uso das drogas não se relaciona com o fim da violência, pois o mercado ilícito sempre vai existir. Foi concedida a palavra ao Senhor, Coronel da Reserva da Polícia Militar do Rio de Janeiro, </text:span><text:soft-page-break/><text:span text:style-name="T7">Robson Rodrigues da Silva, que informou que abordaria o tema a partir de sua experiência profissional de mais de três décadas na Polícia Militar do Estado do Rio de Janeiro, concentrando sua fala, especificamente, na relação entre a política de drogas, a legislação de drogas e seus impactos na segurança pública, sobretudo, nas instituições, no sistema de segurança pública e justiça criminal. Apresentou dados sobre taxas de homicídio e disse que começaria abordando o paradigma abolicionista. O aumento da letalidade, a corrupção policial, a focalização em determinados segmentos da sociedade como se houvesse 'o local natural do tráfico de drogas' ou o local da violência onde se prolifera toda a violência, muitas vezes gerou ambientes propícios para práticas obscuras. Argumentou que com as UPPs aconteceu um distensionamento das relações com usuários ou pequenos traficantes, e observa-se que quando há foco em objetivos mais racionais, baseados em evidências se reduz esse tipo de criminalidade mais violento, de violência letal, intencional. Lidar com a temática de modo repressivo, com uma lógica de guerra é ruim, essa é uma lógica que impede a possibilidade de rever completamente as estruturas das polícias, sobretudo da Polícia Militar. Afirmou que a Polícia Militar no Brasil precisa passar por uma reforma, porém, essa não é uma voz hegemônica dentro das corporações, há a ideia entre os policiais de que enfraqueceria a Polícia Militar para combater o narcotráfico, então isso é uma dificuldade. O varejo do tráfico toma uma proporção tão grande que toma toda visão, todo o foco da segurança pública e das instituições, desse modo, como acredita-se que a desmilitarização pode enfraquecer, isso impede um avanço na modernização das estruturas policiais. Afirmou que é necessário desenvolver um trabalho envolvendo vários atores, em que ocorresse a reforma da Justiça Criminal, sendo possível usar a lógica de força-tarefa em que o narcotráfico seria considerado como um fator correlacionado ao problema da segurança pública e da violência, sobretudo, da violência letal intencional. Ressaltou a importância da reforma da legislação, com a indefinição quanto à quantidade de drogas está gerando um problema de superlotação e segmentos estão sendo presos, estão aumentando a população carcerária, o que indica que este é um caminho equivocado. Considerou que a prioridade deve ser dada a violência praticada por armas de fogo, observando a partir desse ponto a política de drogas e o narcotráfico internacional. Propôs que o narcotráfico fosse olhado como algo que aquece, alimenta outros mercados, como o das armas. Concluiu dizendo que este é um problema de ordem nacional, que todos os níveis da federação devem ser envolvidos, já que possui ramificações que </text:span><text:soft-page-break/><text:span text:style-name="T7">extrapolam as fronteiras. Em seguida, a professora da Universidade de Brasília, Andrea Donatti Gallassi, afirmou que é necessário entender que um mundo livre de drogas é algo absolutamente ilusório, e que nesse sentido, sabendo que o uso é frequente e perdura, o Estado parte do princípio de que o uso de drogas é ruim para as pessoas e lida com o consumo de modo penal e militar. Explicou que há mais de um século ocorre a proibição das drogas, liderada pelos Estados Unidos, que endureceram a chamada guerra às drogas e seguido por outros países com o modelo de criminalização. Ao longo dos anos alguns países da América Latina perceberam que esse tipo de política trazia resultados não eficazes e, então, passaram a tentar regular, tentando tratar fora da esfera criminal. Então hoje existem alguns países que descriminalizaram o porte de drogas para uso pessoal, e por outro lado há países que ainda criminalizam o uso, como é o caso do Brasil. Argumentou que os pontos</text:span></text:p>
      <text:p text:style-name="P11"><text:span text:style-name="T7"><text:s/>de vista da saúde, da segurança pública e das questões sociais tem relação com a natureza, polêmica e moral, em que se considera que qualquer padrão de uso de drogas problemático à saúde. Sendo que há uma gama de relações com as drogas que não necessariamente requerem ou trazem problemas do ponto de vista científico e epidemiológico, sabe-se que de fato as pessoas que apresentam problemas pelo uso de drogas são a minoria. Afirmou que em se tratando de políticas de saúde em relação às drogas, o Brasil é bastante amador comparado a outros países, há uma série de mitos que circundam o tema e que precisam ser desconstruídos. Comentou que a reforma psiquiátrica adotou um modelo de cuidar das pessoas que tinham sofrimento, que tinham transtornos mentais justamente pelos maus-tratos que sofriam em hospitais psiquiátricos. Esses hospitais, tratam o tema, majoritariamente, como uma questão de polícia e segurança pública, mas agora tem se pensado na descriminalização do ponto de vista da saúde pública. A criminalização distancia as pessoas que usam drogas do sistema de saúde e de assistência social, já que o Estado que pune é o mesmo que cuida. Por isso, afirmou que há subnotificação nas estimativas sobre usuários de drogas no país, além de essa criminalização ter um impacto socialmente negativo ao ponto de um Ministro do Supremo Tribunal Federal denominar os usuários de crack como zumbis. Isso distancia a possibilidade de se compreender essa pessoa como um ser humano, justamente pelo efeito negativo da criminalização, pelas atitudes preconceituosas das pessoas em relação aos usuários. Em seguida, apresentou uma sequência de pesquisas científicas que tem se dedicado ao tema. Argumentou que um dos aspectos mais significativos dessas discussões é a compreensão de </text:span><text:soft-page-break/><text:span text:style-name="T7">que a política de proibição das drogas faz aumentar direta ou indiretamente a violência letal, doenças, criminalização, migração forçada, a injustiça e o enfraquecimento do direito do povo a saúde. Então, a mesma política que justifica a proibição como um modo de proteger é a que expõe a mais absoluta violência e a morte. Buscando responder à questão da Audiência Pública sobre como o Ministério Público poderia atuar na reforma da política de drogas com vistas a garantir a saúde pública, afirmou que o MP já vem trabalhando nessa perspectiva quando assume a responsabilidade de algumas definições, decisões com relação a demandas de algumas instituições e o cumprimento de seus papéis. Citou o caso do MP da Paraíba que demandou a ANVISA que autorizasse a importação de canabidiol para tratamento de pacientes com doenças neurológicas, o MP do Distrito Federal que ajuizou uma ação que culminou numa resolução da ANVISA autorizando a importação para fins terapêuticos de medicamentos que contenham o canabidiol e o THC que é o princípio ativo da maconha, sendo autorizado o uso das substâncias dentro do programa de epilepsia do Distrito Federal. Além disso, sugeriu que o Ministério Público num possível cenário de descriminalização atuasse para garantir o cultivo nacional de maconha para fins medicinais e para o auto-cultivo, já que a falta de qualidade da maconha utilizada pode expor o consumidor a muitos riscos. Nesse sentido, acredita que poderia haver o cultivo nacional, para produção de medicamento nacional, afastando o usuário do mercado violento de drogas. A palavra foi passada à Sra. Ana Ferraz, da Secretaria Nacional de Política de Drogas (SENAD), representando o Ministério da Justiça, explicou que trataria das ações que estão sendo desenvolvidas pela Secretaria Nacional de Políticas sobre Drogas, para além da questão criminal, da questão jurídica e de segurança pública. Considerou importante ter um olhar do cuidado, da reinserção social, da prevenção e da atuação do Executivo na implementação das políticas com as funções e com as atividades do Ministério Público. Destacou a necessidade de focar nas ações para as populações vulneráveis, na ética e no respeito aos direitos humanos, reforçando a intersetorialidade das políticas públicas, a complexidade do tema e a multidimensionalidade do problema que é uma questão de saúde, de assistência social, de educação, de segurança pública. Apresentou três problemas principais, os desafios e as ações que estão se desenvolvendo para enfrentar esses desafios. O primeiro problema foi a desarticulação das ações das políticas sobre drogas, o desafio que se coloca é a promoção da gestão articulada das políticas sobre drogas, de modo a promover maior sinergia e menos sobreposição, menos </text:span><text:soft-page-break/><text:span text:style-name="T7">antagonismo. O segundo problema é a questão da exclusão social que agrava a consequência da dependência química. Nesse caso o desafio que se coloca é a necessidade de ofertar cuidado integral, reinserção social articulada com tratamento dos usuários mais vulneráveis. E o terceiro é o campo de prevenção ao uso de drogas, em que há ações tanto do Estado como da sociedade ainda muito voluntaristas, pontuais de baixa eficácia, normalmente não baseadas em evidências. Para responder ao primeiro desafio que tem a ver com a fragmentação das políticas públicas, a SENAD tem trabalhado no fortalecimento da gestão articulada com projetos de redes que auxiliam os gestores locais, municipais, estaduais que tem como objetivo promover a articulação intersetorial da política sobre drogas, ampliando o acesso ao cuidado, ao planejamento integrado, ao monitoramento e avaliação dessas políticas. Afirmou que o apoio do Ministério Público nessas redes intersetoriais de cuidados nos estados e nos municípios é fundamental para a construção e para o avanço de integração das políticas públicas. Sobre as ações relacionadas ao segundo problema afirmou que tem sido trabalhado os projetos de inserção social. Há um projeto piloto que ainda é incipiente, em que foram firmados convênios com 16 municípios que recebem recursos para desenvolverem políticas e tecnologias para reinserção social e econômica focadas nos usuários de drogas em situação de vulnerabilidade. Estão sendo pensadas formas de lidar com o tema a partir de diversas propostas que incluem a questão da moradia, da formação, da capacitação, do trabalho, da geração de renda, inclusão no mercado formal de trabalho, bem como questões de cultura, lazer e educação formal. Sobre o terceiro e último ponto, prevenção do uso de drogas, argumentou que atualmente o trabalho tem sido muito focado na droga em si, em apresentar as drogas, em tratar de seus malefícios. Essas são informações importantes, porém, é necessário também enfocar as pessoas, fortalecer as habilidades de vida das pessoas, sua capacidade para manejar emoções, resolver problemas, tomar decisões mais assertivas e desenvolver a criatividade, o pensamento crítico, a autonomia, o fortalecimento dos vínculos e relações familiares nas elaborações de médio a longo prazo com avaliação e monitoramento dos processos e resultados. Os programas de prevenção devem procurar como resultado o retardamento da idade de experimentação, pois pesquisas apontam que quanto mais cedo inicia-se o uso maior o risco. Então a idade é um fator de risco para o desenvolvimento do abuso das substâncias, então busca-se o retardamento da idade de experimentação, a diminuição do consumo já iniciado, a melhoria dos vínculos institucionais para que as pessoas </text:span><text:soft-page-break/><text:span text:style-name="T7">possam ter acesso ao cuidado, fomentando assim a ampliação da participação dos sujeitos e dos coletivos nas ações de prevenção e integração das redes de cuidados. Por fim, informou que a SENAD tem se preocupado também, com a questão da formação em pesquisa, com a produção e gestão do conhecimento e tem desenvolvido pesquisas e levantamentos nacionais sobre o assunto. Retomou a palavra o Conselheiro Nacional do Ministério Público Antônio Pereira Duarte que ressaltou que o CNMP está preocupado com todos os aspectos relacionados à matéria e que tem buscado ter o papel de ligação entre ser um centro de produção de ideias e discussões. Apresentou brevemente uma pesquisa desenvolvida em um projeto da Procuradoria da Justiça Militar do Paraná que demonstrou que a atuação preventiva e resolutiva pode trazer resultados <text:s/>positivos. Em seguida, passou a palavra a Ana Luiza Zorzenon, membro auxiliar da Comissão de Defesa dos Direitos Fundamentais, para conduzir a participação do público e os debates, que passou a palavra aos inscritos na lista de participação. A senhora Maria de Fátima Rato Padin se apresentou como pesquisadora da Universidade Federal de São Paulo (UNIFESP), e informou ser a responsável por uma pesquisa que mensurou o impacto da dependência química nas famílias dos usuários. <text:s/>Explicou que estima-se que no Brasil existam 28 milhões de pessoas que tenham um familiar dependente químico, sendo que as evidências demonstram que o uso de álcool e de substâncias ilícitas tem causado impacto negativo aos mais próximos como cônjuges, pais e filhos, podendo gerar casos de violência doméstica, abuso infantil, ausência prolongada e negligências. Argumentou que é possível se mensurar o custo da legalização das drogas com a medição do sofrimento dos familiares que tem entes queridos usando drogas. Afirmou que a redução de danos que se propõe a melhorar a vida dos usuários dependentes e a vida dos familiares, não reduz o dano global, ou seja, a possibilidade da diminuição do dano dos usuários facilitaria o uso de drogas na população em geral, principalmente dos mais vulneráveis, o número de usuários subirá e com isso mais famílias serão devastadas. Questionou como é possível se falar em legalização das drogas se não há programas estruturados de orientação familiar, nem de prevenção nas escolas que sejam pautadas em evidências científicas e fatores de risco e proteção, nem programas de <text:s/>suporte aos familiares dos dependentes químicos. A legalização com base no direito e na liberdade individual não considera o direito dos familiares que sustentam e convivem com os</text:span></text:p>
      <text:p text:style-name="P11"><text:span text:style-name="T7"><text:s/>usuários, e com as consequências do uso de drogas. Citou a cracolândia como um exemplo de </text:span><text:soft-page-break/><text:span text:style-name="T7">caso de legalização de drogas no Brasil, em que o comércio ocorre a céu aberto e sem restrições, e argumentou que tem esperança de que o Ministério Público não deixe que se espalhem cracolândias pelo Brasil. Concluiu solicitando que o Ministério Público ajude a cumprir o artigo 3º da Constituição de constituir uma sociedade justa e solidária, promovendo o bem de todos. Em seguida, Marta Reis se apresentou como especialista em dependência química, representando a Federação Brasileira de Comunidades Terapêuticas (FEBRACT). Argumentou que a ação direta de qualquer droga psicoativa com potencial de criar dependência reforça a chance que ela venha a ser usada novamente, que a legislação influencia o comportamento das pessoas. Afirmou que o uso contínuo de substâncias aumenta riscos das funções motoras e cognitivas, diminui a produtividade no trabalho e nos estudos. Para ela, as políticas de drogas de sucesso são as que focam em limitar o consumo, começando por limitar a experimentação. Em suas palavras, a legalização aumenta o consumo principalmente da população mais jovem, como acontece com drogas lícitas: álcool e tabaco. Apresentou o levantamento nacional de álcool e drogas que comparou a associação das substâncias com a violência e resulta que 22% da população brasileira foi vítima de violência doméstica sendo que em 20% dos casos o abusador estava alcoolizado. Outro dado é que a cocaína está associada a 31% dos casos de violência física na infância, enquanto que a maconha está a ligada a 12% das ocorrências desse tipo. Argumentou ser necessário implementar com seriedade e vigor a política do álcool, pois não se conseguiu até hoje evitar o alto consumo de álcool entre os jovens que tem iniciado o seu consumo antes dos 14 anos. Na sequência foi dada a palavra ao Sr. Roberto Brunelli, presidente da Federação Brasileira das Clínicas Terapêuticas Involuntárias (FEBRACI), que defendeu o cumprimento do Estatuto da Criança e do Adolescente quanto ao seu artigo 4º, parágrafo único, que determina a garantia da prioridade e a preferência na formulação da execução das políticas sociais e a precedência de atendimentos aos serviços públicos e de relevância pública. Relatou que a disponibilidade das drogas cria uma subcultura que contamina a sociedade e que isso explica o contágio psicossocial ou pressão grupal. Argumentou que crianças são esponjas que absorvem mensagens dos pais, da comunidade e principalmente da mídia, sendo uma atitude negligente e irresponsável divulgar mensagens sobre drogas e legalidade. Solicitou o cumprimento do Estatuto da Criança e do Adolescente (ECA) através da cobrança dos órgãos públicos para desenvolverem programas preventivos, pautados nos fatores de riscos e de </text:span><text:soft-page-break/><text:span text:style-name="T7">proteção, bem como, pela cobrança da ampliação dos CAPS infantis. Após, passou-se a palavra ao Sr. Carlos Salgado, representante do Conselho Federal de Medicina (CFM). Afirmou que o CFM não apoia qualquer medida glamorizadora ou banalizadora da presença, da disponibilidade de uso de toda e qualquer substância seja tabaco, seja álcool, seja maconha ou qualquer outra substância que se preste ao uso e ao abuso. Apresentou incômodo com as ações informadas pelo Ministério da Justiça, que em sua opinião, deveriam ser ações de outros Ministérios, como o Ministério da Educação, da Saúde ou do Desenvolvimento Social. Argumentou que a temática da violência precisa envolver a indústria armamentista, que deve responder pelo produto que coloca no mercado. Concluiu afirmando que espera ampliação de fóruns de discussão sobre o assunto. Na sequência, foi dada a palavra ao Sr. Paulo Lemer, advogado, residente em São Paulo e fundador da ONG Instituto Vale a Pena, que tem por objetivo informar a respeito de dependência química para jovens. Afirmou ser dependente químico, em abstinência há vinte anos. Destacou o papel do Ministério Público, que atua como indutor de políticas públicas de modo holístico. Defendeu que a discussão da criminalização ou não empobrece o debate, sendo importante refletir sobre as condições de vida dos dependentes químicos. <text:s/>Informou que a liberação e a legalização do uso da droga não mudará as situações de violência que envolvem o dependente. Ressaltou a importância de se refletir sobre os efeitos e formas da legalização e da comercialização, se será público ou privado, se haverá ou não liberação de propaganda, por exemplo. Propôs educação constante para formar as novas gerações a respeito do que é dependência química. Foi dada a palavra ao Sr. Miguel Tortorelli, representante da entidade Amor Exigente, que afirmou que quem mais sofre são as famílias que arcam com todas as consequências do uso de drogas de seu ente querido. Relatou também que o Poder Público não tem lugares para abrigar, atender essas pessoas, sendo os voluntários que dão suporte a essas famílias. Para ele a descriminalização geraria o aumento no consumo de drogas, informou que no estado de São Paulo só há 3000 leitos que não atende sequer a Cracolândia, que apesar da SENAD também disponibilizar algumas vagas para o Brasil todo ainda é muito pouco. Argumentou que o enfoque do trabalho em relação às drogas deve ser na prevenção, sendo que o caminho seria tentar inibir realmente a entrada dos adolescentes nas drogas por meio da prevenção. Com a palavra a Sra. Odila Maria Braga, integrante do 15º plenário do Conselho Regional de Psicologia de Minas Gerais. Argumentou que no seu estado algumas ações vêm sendo propostas no campo do </text:span><text:soft-page-break/><text:span text:style-name="T7">Judiciário e que de junho de 2014 até agora há um processo de judicialização em relação às mães usuárias de drogas, iniciado pela edição de duas recomendações (nº 5 e 6), do Ministério Público de Minas Gerais. Em suas palavras, a ideia é intervir precocemente com as grávidas usuárias desde o pré-natal ou mesmo pós-parto, sendo isso notificado ao Ministério Público pelos trabalhadores da Saúde e da Assistência Social, sob as penalidades previstas nessas recomendações, em caso de omissão. A proposta é que se chegue a uma conclusão sobre esses bebês, se ele ficaria com as mães ou não, o que tem sido chamado de sequestro de bebês. Trouxe um documento assinado por mais de 30 entidades, dentre elas as Secretarias do Município, a Defensoria Pública da União, Secretaria Pública do Estado de Minas, que também emitiram recomendações a respeito disso, solicitando ao CNMP a pensar em alternativas a essa interferência tão negativa, em que uma das consequências tem sido a fuga de mães usuárias de drogas do serviço público para dar à luz, fugindo das maternidades com medo de perder seus bebês. A seguir foi dada a palavra ao Dr. Mário Sérgio Sobrinho, Procurador de Justiça do Ministério Público do Estado de São Paulo. Informou que sua unidade ministerial enfrenta cotidianamente problema com drogas e que seus membros estão assoberbados de casos que são maximizados ou potencializados pela falta da substância ou pela intoxicação que dela advém. Argumentou que é necessário muito investimento público na questão da prevenção, na busca para um tratamento maciço, que atinja todas as pessoas não só nas capitais, mas também em cidades pequenas. Defendeu que sejam destinados esforços para capacitação de pessoas, para os tratamentos, e para reinserção social, para que não se continue enchendo os presídios mesmo mudando a lei. Afirmou que muitas pessoas que chegam a Justiça estão envolvidas com a droga por não conseguirem enxergar a possibilidade de buscar atendimento de saúde ou um tratamento, um apoio comunitário. Então, o papel do Ministério Público é essencial na medida em que vai usando a lei penal descarcerizadora para colocar as pessoas em cursos, para colocá-las em processos de prestação de serviços, sendo esse um momento para se trabalhar questões pessoais, seria este um período de se empoderar essa pessoa para enfrentar certas situações da vida. Por último, argumentou que espiritualidade pode ser um apoio dentro do contexto de recuperação, e que isso é diferente de religiosidade. <text:s/>Na sequência foi dada a palavra à Sra. Cristina Corso Ruaro, Promotora de Justiça do Ministério Público do Estado do Paraná, coordenadora do Projeto Semear, de enfrentamento ao álcool, crack e outras drogas. Entregou ao Presidente da mesa uma cópia do manual de </text:span><text:soft-page-break/><text:span text:style-name="T7">orientação funcional dos Promotores de Justiça do Paraná para atuação no enfrentamento das diversas especialidades da área de atuação, também acessível a toda comunidade pelo site do Ministério Público do Paraná por meio do link www.projetosemear.mppr.mp.br. Para ela o tráfico deve ser rigorosamente reprimido por uma questão da saúde da população brasileira. Defendeu que a legislação não pode mudar nesse aspecto, por outro lado disse que a Lei nº11.343 representa uma grande evolução, pois implementa medidas de proteção de reinserção social de dependentes químicos e prevê providências com relação aos familiares. Argumentou que a nova lei de tóxicos no Brasil, não foi precedida do devido preparo dos operadores de direito, para que entendessem a mudança radical que ela representava em 2006 e que algumas medidas, especialmente, a do Art. 28, parágrafo 3º, inciso III, que prevê oficina educativa para orientação dos usuários de drogas sobre os malefícios das drogas, em pouquíssimas cidades foi implementada. Informou que no Paraná há um trabalho que é desempenhado pelo núcleo de assessoria psicossocial do Juizado Especiais Criminais de Curitiba, eleito uma das cinco boas práticas pelo SENAD no Brasil, porque representou realmente uma diferença na abordagem dos usuários de drogas e nas pesquisas realizadas, os percentuais de êxito na intervenção que houve por psicólogos e assistentes sociais que lá trabalham, fez a diferença no projeto de vida dos usuários e dependentes químicos que por lá passaram. Argumentou que não é possível dizer que a atual</text:span></text:p>
      <text:p text:style-name="P11"><text:span text:style-name="T7"><text:s/>lei não funcionou já que faltam as medidas mínimas necessárias para o êxito dela. Concluiu afirmando que se espera dos Promotores de Justiça uma atitude proativa. Com a palavra a Sra. Diana de Lima e Silva, presidente em exercício do Conselho de Políticas sobre Drogas do Estado do Paraná. Defendeu um olhar para quem é vítima da drogadição, no caso os usuários e afirmou que prender o usuário, prender o dependente químico é insuficiente e inadequado. Argumentou que o Estado brasileiro deve investir em mais pesquisas científicas sobre o assunto. E questionou que, por exemplo, os esforços feitos pela Política Federal e pela Polícia Civil na apreensão de bens dos traficantes e a levada a leilões, não são revertidos em recursos para o Estado, como é no caso do Paraná. Afirmou que para fazer reinserção social, para trabalhar na redução da oferta de drogas é necessário existirem recursos. Em seguida falou Alfredo Pinheiro Martins Neto, membro do Ministério Público de Pernambuco, que explicou que há pouca comunicação entre o Ministério Público e o sistema de saúde, o sistema de apoio psicossocial e a polícia. Afirmou que às vezes promotores das varas criminais não </text:span><text:soft-page-break/><text:span text:style-name="T7">sabem a quem encaminhar na rede de apoio, nem o que é política de redução de danos, ou o que é uma comunidade terapêutica. Sugeriu que o Promotor tenha informações para poder dar vazão à sua atuação funcional e não serem meros repetidores e fazedores de parecer para soltar, para prender, sem realmente conversar e interagir com a sociedade. Seguiu-se a fala do Sr. Roberto de Vieira Cavalcante, da Federação de Amor Exigente – FEAE/Brasília, que faz trabalho voluntário com familiares de dependentes químicos. Para ele os médicos precisam se informar, ressaltou que nos currículos de medicina da maioria das instituições desse país não possui disciplina de dependência química, e nem sequer nos cursos de psicologia trata-se de dependência química. Afirmou estar desenvolvendo uma pesquisa qualitativa com os dependentes químicos, e que tem se deparado com a raiz desse problema, que em suas palavras está principalmente na família. Argumentou que por parte do Estado não existe um trabalho de prevenção universal ao uso indevido ou abusivo de álcool, ou outras drogas. Vê-se, ao contrário, um constante bombardeamento de estimulação para que as crianças, adolescentes e adultos jovens, venham a utilizar a droga álcool, como porta de entrada para outras drogas. Defendeu que a prevenção seria justamente evitar o problema a médio e longo prazo com foco na valorização dos vínculos familiares. Dada a palavra ao Dr. Jackson (Ministério Público – Paraná), Promotor de Justiça no Estado do Paraná. <text:s/>Afirmou que a Lei de drogas não é um retrocesso, é um avanço, um avanço da matança, um avanço do autoritarismo, um avanço do estado policial, um avanço do extermínio das classes pobres, jovens da periferia do Brasil. Disse que droga não é um assunto de Direito Penal, droga não é um problema de pena, droga não é um problema de prisão. E a razão disso é de natureza política e de natureza jurídica, a primeira porque com a proibição o Estado renuncia o controle sobre a disponibilidade das drogas, e o problema então não está no efeito de determinadas substâncias, mas sim na política repressiva em relação a isso. <text:s/>Destacou que apesar de ser cada vez maior a criminalização, não se nota a diminuição da produção e do consumo. Comentou que a sociedade na medida em que promove e fortalece o crime organizado, abre espaço para um mercado negro de lavagem de dinheiro, limita os direitos dos cidadãos e corrompe o estado de direito, substituindo-o por um estado de polícia, por seus mecanismos totalitários, além disso dificulta o tratamento médico e promove o encarceramento massivo, especialmente de negros, mulheres e jovens de periferias. Argumentou que o proibicionismo é dispendioso, abandona a possibilidade de impostos, </text:span><text:soft-page-break/><text:span text:style-name="T7">militariza as polícias com gastos excessivos, e aumenta de forma significativa o estado policial com mais prisões, mas polícia, mais repressão. Ao concluir, argumentou pela mudança de políticas e práticas, a curto e a longo prazo, a curto prazo defendeu a declaração de inconstitucionalidade do artigo 28, o reforço de medidas alternativas à pena de prisão, a redução do uso da prisão preventiva, a desmilitarização das polícias, a restrição do uso de instrumentos totalitários, como agente encoberto, escutas telefônicas e buscas domiciliares excessivas, e portanto, humanizar o cárcere. Como medidas de longo prazo, defendeu a descriminalização completa, não apenas do uso, mas também da produção, do comércio e da regulamentação estrita e criteriosa, o que não se confunde com a ideia de ausência de regulamentação. <text:s/>A seguir, falou o Sr. Aldir Jorge Viana, do Ministério Público do Pará. Destacou as fronteiras como um grande problema em relação às drogas, no caso do estado do Pará é uma fronteira porosa em que drogas de toda ordem entram a todo momento. E nesse contexto é importante ter em mente duas vertentes: o lado repressivo e o lado preventivo. Afirmou que é necessário lembrar-se que a vizinhança brasileira é produtora de drogas, e que um dos grandes dramas policiais é ter de lidar com o poder econômico dessas redes de tráfico. O estado do Pará montou uma rede de atenção psicossocial, e o Ministério Público do Pará tem atuado no sentido de trabalhar conjuntamente às instâncias formais de controle da criminalidade, em especial a Polícia Civil do Estado. Afirmou que a postura de guerra às drogas, tal como defendida pelos Estados Unidos, é um tipo de política completamente falida que não resolveu o problema. Então, mesmo considerando interessante a legalização do uso de maconha e outras drogas mais leves, chama atenção para a questão do controle das fronteiras no que diz respeito à entrada de armas, ao uso de drogas, a capitalização do estado paralelo. Com a palavra o Sr. Emílio Figueiredo, da Rede Jurídica. Afirmou que ao vir para a audiência refletia sobre seu sentimento em relação ao Ministério Público, e relatou que tem um sentimento de gratidão, já que graças à ações do Ministério Público que ele iniciou seu trabalho de advogar para pessoas e organizações envolvidas com o tema. Citou o caso da medida cautelar do Ministério Público para proibir a marcha da maconha em 2009 e a ADPF em que a Dra. Débora Duprat teve importante participação. Ressaltou sua preocupação em relação à importação de sementes, pois considera esse um fato atípico, em suas palavras, a semente não é droga, a semente não é insumo, a semente não é matéria-prima, então a semente não se enquadraria na Lei de drogas, não se enquadraria na Lei de contrabando, por </text:span><text:soft-page-break/><text:span text:style-name="T7">que não foi provada a semeadura. Elogiou a convocação da audiência pública e a redação do edital, dizendo que o Ministério Público pode melhorar algumas práticas em relação ao tema. Defendeu a regulação responsável, o reconhecimento do usuário de drogas como sujeito de direitos. Afirmou não pretender glamourizar nenhuma droga, nem as lícitas, nem as ilícitas, bem como não querer repetir com a Cannabis ou qualquer outra droga os erros do álcool e do tabaco, não se busca a lógica da sociedade de consumo em eventual legalização das drogas. Discordou do que foi dito sobre não existirem usuários presos no Brasil hoje, argumentou que diariamente vê usuários sendo presos no Brasil, sendo acusados como traficantes, sendo encarcerados passando meses na cadeia até conseguir uma decisão para ser solto. Disse que há uma preocupação de todos os presentes na proteção das crianças e dos jovens, e que para isso não é possível seguir com a lógica de guerra em relação às drogas, que não é benéfica para ninguém. Sugeriu que daqui em diante o Ministério Público poderia atuar, por exemplo, evitando as prisões cautelares de usuários em caso de tráfico, considera melhor que essa pessoa responda ao processo em liberdade. Outra proposta foi de que sempre se busque o especial fim de agir da pessoa que é pega com a substância, argumentou que não adianta falar em quantidade pois as pessoas precisam de quantidades diferentes para satisfazer suas necessidades como usuário. E, por fim, que o Ministério Público não persiga pessoas que fazem testagem de drogas, principalmente em eventos e festas de música eletrônica. Ao punir o usuário de drogas o Ministério Público estaria punindo a quem ele falhou em proteger como fiscal da lei. A seguir falou o Sr. Mauro Machado, que relatou ter sido preso, por seis dias, devido a compra de semente pela internet e por possuir em casa algumas plantas. Após a prisão, se aproximou do tema e na época percebeu que não podia se falar a respeito, atualmente tem percebido que há mais coragem ao se olhar para a realidade. Afirmou que não tem dúvidas de que há pessoas preocupadas com os usuários que apresentam uso danoso de drogas, mas que também não se cogita a venda de crack em farmácias, por exemplo. Argumentou que o uso de drogas não pressupõe prática de crimes, perturbação, crimes de ameaça, e defendeu que o uso de drogas pode ser de uso responsável, que é necessário ter educação, prevenção e a abordagem do tema é importante. Para ele o ponto inicial a ser pensado é que as associações de usuários, sem fins lucrativos, possam produzir sua Cannabis, associações assim existem nos Estados Unidos e na Europa. Comentou que a sua sugestão é que antes de se tratar como crime fosse possível levar a uma audiência em que se fala do </text:span><text:soft-page-break/><text:span text:style-name="T7">problema e em que são apresentadas as ações que o Estado oferece. É importante fazer uma avaliação pré-processual. Passada a palavra ao Sr. Fernando Santiago, representante do Growroom, que é um site que desde 2002 lida com ativismo e com o cultivo individual de Cannabis. Afirmou preocupar-se com a questão da regulação responsável e também do acesso seguro ao usuário. Argumentou que se tem observado a abertura de muitos mercados e o crescimento de movimentos</text:span></text:p>
      <text:p text:style-name="P11"><text:span text:style-name="T7"><text:s/>de hertshops e growshops em todo mundo, inclusive no Brasil. Então, disse que eles têm estudado modelos do exterior e que estão dispostos a colaborar com o Ministério Público e outros órgãos do governo no que diz respeito à redução de danos, na tentativa de montar modelos sustentáveis, sem a comercialização dessas drogas. Em seguida falou a Sra. Paula Santos, do IPEA, que informou que sua instituição vem desenvolvendo uma pesquisa na área de política de drogas. Uma das pesquisas é sobre comunidades terapêuticas, tema bastante controverso desde que o governo federal decidiu a partir do plano crack conceder financiamento público a essas comunidades, a pesquisa tem duas frentes, uma quantitativa e outra qualitativa e tem por objetivo contribuir de um modo mais seguro na formulação e implementação de políticas públicas de cuidado ao usuário que faz uso problemático das drogas. Outra pesquisa desenvolvida é sobre o impacto nas fronteiras da liberação da Cannabis no Uruguai, que era uma preocupação do governo federal. Informou que essas pesquisas estão começando a ser publicadas e o Conselho Nacional do Ministério Público, bem como o Ministério Público brasileiro e outras entidades interessadas nesses resultados podem buscar a instituição. <text:s/>Dada a palavra à Dra. Márcia Teixeira, do Ministério Público da Bahia, sugeriu ao Presidente a realização de uma outra audiência pública, para oportunizar conhecer algumas das boas práticas que foram citadas, conhecer todas essas instituições que se fizeram presentes, e o que vem sendo feito com essa proposta de prevenção e de promoção. Frisou que apesar de ser a favor da despenalização e, em certa medida, a descriminalização, é fato que há fragilidade muito grande das políticas públicas de suporte, como as realizadas nos CRAS, CREAS, CAPS e comunidades terapêuticas. Relatou que em Salvador ela trabalha como coordenadora do Centro de Apoio Operacional dos Direitos Humanos e afirmou sentir necessidade de conhecer mais das experiências, bem como de incentivar outros membros do Ministério com as boas práticas. Informou que a população de rua de Salvador vem crescendo muito, segundo dados do Projeto Axé, e que há muita dificuldade com relação ao uso de </text:span><text:soft-page-break/><text:span text:style-name="T7">drogas, que não há equipamentos para dar suporte, nem atendimento a essa população. Na sequência, falou o Dr. Cristiano Maronna (IBCCRIM), do Instituto Brasileiro de Ciências Criminais e da plataforma brasileira de políticas de drogas, uma rede que hoje conta com 44 organizações da sociedade civil, que comungam da ideia de que a política de drogas deve se afastar do sistema de Justiça Criminal, devendo, se aproximar de uma abordagem que garanta saúde, redução de danos e direitos humanos. Argumentou que para o funcionamento da política de drogas é necessário que haja evidências científicas, e citou publicação britânica que afirma em editorial que a guerra às drogas falhou, e que médicos devem trabalhar pela construção de uma nova política de drogas. Citou a pesquisa que a plataforma brasileira de política de drogas fez sobre o Programa Braços Abertos. Elogiou a atuação do Ministério Público quando tomou a iniciativa de questionar a proibição das marchas da maconha nos Estados, ação realizada pela Dra. Débora Duprat. Também cumprimentou Dra. Luíza Frischeisen, pelo voto a respeito da importação de sementes de maconha para uso pessoal de pequenas quantidades, o que em sua opinião é uma situação absurda. Elogiou, também, a ação civil pública que apresenta proposta para regular a maconha medicinal, uma ação vanguardista. Outra ação destacada foi a ação civil pública proposta pelo Ministério Público Federal para impedir o financiamento público de comunidades terapêuticas e religiosas que não são fiscalizadas, em que há várias acusações de casos de violação de direitos humanos, de trabalho escravo e tratamentos inadequados. De acordo com ele, a Justiça Federal concedeu liminar suspendendo o repasse de dinheiro público, porém o Ministério da Saúde editou portaria em que as comunidades terapêuticas foram consideradas elegíveis ao Cadastro Nacional de Estabelecimentos de Saúde, como polo de prevenção à doenças, agravos e promoção à saúde, uma questão a ser investigada. Ao tratar da Lei de drogas argumentou que em 10 anos de Lei não só não impediu a circulação de drogas ilegais, como também, produziu vários efeitos adversos, talvez mais graves do que o abuso das drogas, sendo o primeiro deles a corrupção. Argumentou que a proposta do Ministério Público de 10 medidas contra a corrupção, se aprovada agravará o quadro de super encarceramento, e ele considera ser necessário rever tais medidas. Sobre a violência, afirmou que a guerra às drogas é um vetor de violência, e que o Brasil possui altas taxas de letalidade e violência policial, e que o Ministério Público tem o dever constitucional de realizar o controle externo da atividade policial. Questionou quando o Ministério Público formulará uma proposta de 10 medidas </text:span><text:soft-page-break/><text:span text:style-name="T7">contra a violência e letalidade policial. Sobre a questão do encarceramento, disse que ela é decorrente da interpretação desconforme do artigo 33 da Constituição e sugeriu ao Ministério Público que para alguém ser processado por tráfico de drogas deve haver indício mínimo de que aquela pessoa tem ânimo de lucro, tem tempo comercial, que ela quer ganhar dinheiro, e caso contrário, não é possível que uma denúncia seja apresentada de modo irresponsável. Concluiu afirmando que o Brasil foi o último país do mundo a abolir a escravidão, e questionou se seremos o último a abolir uma política de drogas encarceradora, racista e genocida. O Conselheiro Fábio George Cruz da Nóbrega seguiu conduzindo os trabalhos e informou que alguns palestrantes convidados precisariam se ausentar, então abriu a palavra para que eles fizessem suas considerações finais. A Subprocuradora-Geral da República Luiza Cristina Fonseca Frischeisen ressaltou que todas as manifestações foram muito ricas e afirmou que ninguém é contra a política de prevenção de drogas, ninguém é contra a política de acompanhamento das famílias, que talvez a diferenciação que existe é que essas políticas podem ser feitas fora do sistema de Justiça Criminal, políticas públicas de prevenção não precisam ser feitas dentro do sistema da Justiça Criminal. O Coronel Robson agradeceu pela oportunidade e afirmou sair do debate gratificado, pois foi enriquecedor, principalmente as últimas propostas colocadas em relação à ação fiscalizadora do Ministério Público. Concordou com a necessidade de se retirar o tema da pauta da Justiça Criminal, e destacou a questão da indústria armamentista no Brasil, que possui interesses muito próximo dos interesses da proibição, de uma política repressiva armada contra as drogas. Concluiu dizendo que o Ministério Público tem muito a contribuir, principalmente com as instituições policiais, que tem parte da polícia, que quer mudar a forma de agir com relação à essa questão tão importante para a sociedade brasileira. A Senhora Julita Tannuri Lemgruber informou que em uma pesquisa realizada sobre o tráfico de drogas realizada no Rio de Janeiro acompanhou presos provisórios acusados de tráfico de drogas, e entre os réus constatou-se que 45% foram condenados à pena privativa de liberdade. Eles ficaram presos em média 221 dias, e ao se observar o perfil das pessoas presas nota-se que são pobres, negros, moradores de favelas. Sendo assim, defendeu que as pessoas que não traficam drogas não sejam presas. Afirmou que pessoas pegas com pequena quantidade de drogas que têm bons advogados talvez não ficassem 221 dias presos. O Senhor Hélio Pessoa, afirmou que com a medicina baseada em evidências é possível diferenciar e acompanhar usuários não abusivos de drogas. Argumentou </text:span><text:soft-page-break/><text:span text:style-name="T7">que a discussão sobre a legislação uruguaia está incipiente, destacou que existem várias legislações pelo mundo em que é possível observar os percentuais permitidos de psicoativos. Questionou sobre a possibilidade de que sociedades de Cannabis, sem fins comerciais, cultivem, e que o Estado possa acompanhar os resultados disso. Exemplificou alguns usos alternativos de psicotizantes como a ingestão juntamente com alimentos ou por meio de vaporização e afirmou que não considera interessante a venda dessas drogas em farmácias. Logo em seguida passou a falar a Senhora Constança Barahona, integrante da rede de feministas antiproibicionistas, coletivo nacional que luta contra a política proibicionista. Afirmou que há na história mais de cinco mil anos de uso de maconha, e que não existe nenhuma ocorrência de morte pelo uso de maconha, discordou dos participantes que posicionaram-se contra o uso de maconha afirmando defender a família, as crianças e adolescentes. Argumentou que a organização a que pertence defende a regulamentação do mercado, para ter verbas para investir em educação, em tratamentos preventivos na saúde. Questionou: Quem lucra com a proibição? Ela diz que o que vê é que a proibição não funciona, pois a humanidade cultiva, utiliza e experimenta drogas desde sempre e vai continuar utilizando. Concluiu expondo que estava na audiência para defender a questão feminista, a pauta do direito ao próprio corpo, como usuária de drogas, como doutoranda em Filosofia, como mulher e como organizadora, também, da marcha da maconha. Falou em seguida, o Sr. Henrique França, da ONG Salve a Si de Brasília. Se apresentou como um dependente químico em sobriedade há quase nove anos, atualmente trabalha na ONG que recupera pessoas dependentes de crack e outras drogas, em situação de vulnerabilidade social e trabalha diretamente com pessoas em situação de rua. Narrou que foi usuário de múltiplas substâncias, se envolveu no tráfico de drogas, foi preso e condenado. Consumir maconha não lhe bastou, e passou ao consumo de cocaína até chegar no crack e se encontrar em situação de rua. Conseguiu se recuperar em uma comunidade terapêutica,</text:span></text:p>
      <text:p text:style-name="P11"><text:span text:style-name="T7"><text:s/>sem vínculo religioso, apenas pela espiritualidade. E assim, percebe que tem uma fatia da sociedade da qual fez parte, que é quem defende a maconha, defende a legalização dela, mas é uma parte muito ínfima, que não vê o quão nocivo vai ser para as pessoas de baixa renda, para as pessoas que mais sofrem na sociedade hoje, porque a pessoa que está em situação de rua, ela não está lá porque ela é viciada em droga apenas, ela se viciou em droga porque o Estado não proveu a ela qualidade de vida, direitos básicos. Afirmou que o Brasil necessita hoje de </text:span><text:soft-page-break/><text:span text:style-name="T7">educação de qualidade, aliada a prevenção ao uso de drogas. <text:s/>Relatou que diariamente recebe ligações de mães pedindo ajuda para seus filhos, e que em suas visitas a locais onde tem drogas não vê a diminuição dos usuários. Em sua opinião, se descriminalizar e legalizar, essa realidade tende a piorar. Em seguida falou Manoel Onofre, do Ministério Público Rio Grande do Norte, relatou um projeto, que inclusive foi premiado pelo Conselho Nacional do Ministério Público, chamado Transformando Destinos. Segundo ele uma das principais preocupações era saber quais eram os conceitos e preconceitos dos Promotores de Justiça acerca da temática das drogas. Considerou que ao se trabalhar com políticas públicas é fundamental ter elementos científicos, evidências e tratar questões que tragam suporte e consequências sociais. Citou o livro do pesquisador e professor Carl Hart, que trabalha o preço da política da criminalização, o quanto isso custa, enfocando em como isso deve ser tratado de modo profissionalizado. Afirmou que o trabalho que tem tentado desenvolver é de construção coletiva, discussão com base em elementos, no campo da prevenção buscando o retardamento do uso e sabendo que ao se tratar de adolescente, por exemplo, falar dessa temática de modo proibicionista pode até funcionar com efeito contrário. <text:s/>Afirmou que a SENAD tem oferecido importantes suporte para que se tenha cada vez mais uma linha emancipatória do sujeito, no caminho da cidadania, de se assegurar direitos de profissionalização, de habitação, de lazer, de cultura, de esportes, que tragam dignidade, essa é a forma como ele entende que o Ministério Público deve atuar. Dada a palavra a Senhora Jamila Gonçalves, representando a instituição Resiliência. Narrou que na Baixada Santista eles têm enfrentado grandes dificuldades, em função de Conselhos que não estão representando o seu papel e de comunidades terapêuticas que estão fazendo tráfico de acolhidos. Desde 2012 tem buscado estudar a respeito, para se envolver e fazer parte das novas políticas e representar sua região. Destacou que possui interesse em buscar contatos, para conhecer outras organizações, para buscar o auxílio e, também, ajudar. Contou que estão enfrentando situações difíceis, tais como: contatos com pessoas que são traficadas entre clínicas, para serem escondidas da família, para serem escondidas do setor de fiscalização; que as verbas são desviadas dentro dos próprios Conselhos Municipais, e que quando começou a se envolver nisso foi ameaçada. Então por isso veio a esta audiência pública. Seu marido o Senhor Erik Reinaldo, afirmou que é dependente químico, que durante quase três décadas sofreu de dependência química, que vem reaprendendo a viver, porém sua </text:span><text:soft-page-break/><text:span text:style-name="T7">reabilitação foi possível porque teve apoio e o respaldo da família. Narrou que viu nos centros terapêuticos, o abandono, o descaso, o acúmulo de corpos que não estão tendo um tratamento digno, não havendo dignidade com a doença. Criticou que, por exemplo, as perícias médicas para trabalhadores do Estado de São Paulo não consideram dependência química uma doença. Em seguida falou o Senhor Eduardo, que afirmou que este era um evento importante por que serviria de embasamento para um órgão jurisdicional, já que os encaminhamentos da audiência poderia influir na vida de milhões de brasileiros. Afirmou que é contra a estigmatização dos usuários de drogas, que podem ser pessoas dignas, que são cidadãos, seres humanos. Argumentou que as vertentes das políticas públicas sobre drogas são a prevenção, o tratamento, a recuperação, a reinserção social, a pesquisa e análise, a redução da oferta, a redução do consumo. Considera muito pobre que a discussão seja limitada a apenas uma vertente, a de redução de oferta e repressão criminal, já que a política pública na área de drogadição é ampla e deve englobar vários eixos. Ressaltou que o local de discussão de políticas públicas é nos Conselhos, e que os Promotores de Justiça, o Ministério Público podem atuar nesse sentido. Defendeu que o artigo 28 da Lei de Drogas trata de medidas educativas, e há no país diversas experiências exitosas nesse sentido em que se fala sobre justiça terapêutica, onde se oferece acolhimento não estigmatizado ao usuário. Afirmou ser importante se instruir, contribuir com a qualificação em relação à interpretação da lei, os grandes benefícios que elas podem trazer. Cursos, oficinas educativas e entrevistas motivacionais são importantes para os cidadãos, de acordo com ele. Em suas palavras, descriminalizar o uso de entorpecentes significará extinguir os êxitos, os sucessos de serviços judiciários que merecem não o descaso, mas sim a imitação, estudos e análises para serem replicados, para que possam tratar o dependente químico ou o usuário com dignidade, com garantia dos seus direitos fundamentais, jamais com estigma, conotação repressiva, punitiva, e sim restaurativa. Seguiu-se a fala da Senhora Olívia Pessoa, do IPEA. Informou que complementaria a fala da colega do IPEA que a antecedeu, contribuindo para o debate com informações sobre a pesquisa em desenvolvimento da nova legislação do Uruguai. Em parceria com outras instituições o IPEA tem monitorado, para posterior avaliação, os impactos da nova lei de drogas do Uruguai na região da fronteira. Grande parte dessa fronteira é seca e formada por cidades irmãs, então com a nova regulamentação de um lado é permitido o uso e do outro não, como se sabe as fronteiras são invisíveis e possivelmente a nova lei pode ter </text:span><text:soft-page-break/><text:span text:style-name="T7">impacto na vida das pessoas que residem naquela localidade. A pesquisa tem previsão para durar quatro anos, em 2016 concluiu-se o primeiro ano com alguns resultados a serem brevemente apresentados. Já foram divulgados dois relatórios de pesquisa, em entrevista com os moradores, pessoas residentes em domicílios na fronteira, também foram realizadas entrevistas com juízes, promotores, defensores públicos, policiais civis e federais, tanto do lado brasileiro como do lado uruguaio. E os primeiro resultados da pesquisa apontam que até o momento não há alteração no tráfico, no uso ou na violência após a regulamentação da Cannabis no Uruguai. O segundo ponto é que não há mapeada uma rota de tráfico Uruguai/Brasil. O terceiro ponto é que na fronteira o álcool se apresenta como um problema maior do que a Cannabis. O quarto ponto é que há usuários de drogas chegando ao sistema de justiça que são reincidentes. Por fim, a quinta conclusão é que até o momento não é possível analisar o impacto da nova lei do Uruguai na região da fronteira. A lei ainda está em estágio de implementação e um dos pilares importantes, que é a venda na farmácia, ainda não foi implementado. Então para se conseguir fazer uma avaliação é necessário monitorar. Concluiu agradecendo e parabenizando o CNMP pelo espaço, e afirmou que o Conselho tem muito a contribuir seja abrindo espaços, fomentando participação, incentivando o debate e realizando pesquisas, colocou o IPEA à disposição para o diálogo. Logo após usou a palavra o Senhor Roberto Cavalcante da Federação de Amor Exigente, que afirmou que gostaria de deixar registrado a posição da ONG em relação a flexibilização da regulação e a descriminalização. Disse que o tempo para o debate foi pouquíssimo, e que faltaram, em sua visão, doutores especialistas na área para aprofundar mais o problema. O problema é muito mais complexo do que a maioria que esteve aqui presente pôde abordar, principalmente em um país que falta muito conhecimento na área. A posição de sua organização é que deve ser tomada, gerada, produzida uma política pública de saúde. E também que a população tenha conhecimento das consequências, das sequelas, e que principalmente haja prevenção universal do uso abusivo de álcool e outras drogas. A fala foi concedida novamente aos palestrantes e integrantes da mesa convidados ainda presentes, então, a Procuradora Federal dos Direitos do Cidadão, Débora Duprat, novamente fez uso da palavra. Iniciou repudiando qualquer tipo de afirmação no sentido de que o espaço da audiência pública fosse desqualificado para essa discussão. Afirmou que não há espaços privilegiados para essa discussão da sociedade e que em todos os lugares cabe ouvir as pessoas e, principalmente, os usuários, os grandes ausentes de todas </text:span><text:soft-page-break/><text:span text:style-name="T7">essas discussões. É necessário partir do princípio de que o Ministério Público e os operadores do direito estão diante de um sujeito de direitos, diante de uma pessoa com autonomia de vontade. Ao avaliar o que tem sido feito, afirmou que parece que não caminha bem uma política que leve pouco em conta o entorno social, a sociedade que fere os usuários, a preocupação só de normalização sem que haja uma política de acolhimento social, que aliás, é princípio norteador de toda a reforma psiquiátrica. Então, as avaliações de como são os comportamentos simbioticamente é fundamental, por que o que é necessário vencer é a percepção de que no plano da defesa social estamos diante de um inimigo e que é necessário se capacitar diante dele. Em relação ao artigo 28, argumentou que tão logo saiu ela se manifestou pela sua inconstitucionalidade. Não acredita que o Congresso tenha liberdade para criar crimes como ele bem entenda que deva criar, principalmente aqueles em que o único lesado, eventualmente, é o próprio autor. Então, ela discorda que haja essa liberdade, e por isso</text:span></text:p>
      <text:p text:style-name="P11"><text:span text:style-name="T7"><text:s/>defende que há limite para isso nas cláusulas pétreas, é um direito fundamental da pessoa, no plano da autonomia da sua vontade. Em relação às comunidades terapêuticas, elas não compõem o sistema da reforma psiquiátrica, elas não podem ser financiadas nem pelo sistema de segurança pública, e muito pelos pelo sistema de saúde. Eventualmente, se essas instituições assumirem a condição para funcionarem como comunidades de acolhimento dentro da perspectiva da reforma psiquiátrica aí sim poderiam ser financiadas, porém atuar no plano do absoluto desgoverno não pode. Argumentou que todos que trabalham com o direito precisam se preocupar com a segurança pública, e que ela gostaria de saber qual é o impacto que vem do uso do tráfico pequeno, pois na audiência se falou muito do usuário, mas não tem sido pensado no tráfico e na cadeia do tráfico, que vai do pequenininho até o gestor do negócio. E como isso interfere, por exemplo, no PCC? Como organizações criminosas recrutam seus exércitos, de onde estão tirando a capilaridade que tem hoje, internacional inclusive. Afirmou que mais do que temer a lei uruguaia, é o Uruguai que deve nos temer, pois estamos exportando essa tecnologia, essa ideologia. É importante que existam estudos que tratem sobre o que se passa internamente, e investiguem como esse exército tem crescido nas prisões, citou como exemplo Pedrinhas e Urso Branco. Afirmou que dentro dessas prisões a droga é consumida em abundância, então não é o sistema penitenciário que será o local para inibir essa conduta, é necessário lidar com os fatos. Disse que a preocupação do Ministério </text:span><text:soft-page-break/><text:span text:style-name="T7">Público deve ser dar conta da realidade que se vive no cotidiano. Considerou a recomendação dada na audiência pública muito boa, e afirmou que quem coloca dentro desse sistema somos nós, quem pede prisão preventiva, quem pede homologação do flagrante somos nós, quem pede condenação somos nós, e nós temos que olhar para esse problema, que nós estamos ajudando a potencializá-lo. Concluiu afirmando que a audiência é extremamente produtiva para que se pense seriamente a respeito. Para suas considerações finais foi dada a palavra a palestrante Senhora Andrea Donatti Gallassi. Iniciou discordando da desqualificação que foi feita à mesa de expositores. Afirmou que apesar de existirem discordâncias de posicionamentos, essas discordâncias estão sendo fundamentadas com dados científicos. E quando se discute uma mudança na política de drogas, busca-se preservar filhos, irmãos, pais e pessoas que em um cenário de absoluta guerra, que expõe todas as pessoas por uma política de drogas, que é completamente ineficaz. Disse que é a favor da vida, e que o que se discute é justamente a mudança com vistas à sua preservação e a regulação das drogas que hoje estão liberadas. Expôs que em seu trabalho lida com pessoas que estão envolvidas com a questão das drogas, seja pelo seu uso problemático, seja pelo comércio de drogas, são pessoas pobres, negras e periféricas, sendo ela portanto, alguém que tem conhecimento de prática e de ciência para falar sobre o assunto. Quando trata de drogas em suas aulas, disse que leva seus estudantes para regiões periféricas de Brasília e os questiona sobre o que é pior na vida daquelas pessoas, se o uso de drogas ou a situação em que vivem, sem acesso à educação e à saúde. Para concluir afirmou que participou de pesquisa que foi publicada em revistas sobre drogas em que se avaliam os modelos de cuidados mais efetivos que existem no mundo. Explicou que esse modelo de cuidado ainda é incipiente e está em expansão com apoio do Ministério da Saúde e da SENAD, e acredita que esse pode sim ser um modelo efetivo. Encerrando a audiência pública o presidente da Comissão de Defesa dos Direitos Fundamentais e Conselheiro Nacional do Ministério Público Fábio George Cruz da Nóbrega informou que o CNMP realiza anualmente várias audiências públicas com o propósito de ouvir diversos órgãos, representantes da sociedade civil sobre temas polêmicos que possam interferir na atuação da instituição. Afirmou que a realização dessa audiência é um ponto de partida, em 2017 o tema será tratado pelo Conselho, e que é possível construir juntos uma estratégia nacional de atuação, para que o Ministério Público e as mais diversas instituições parceiras possam caminhar nessas reflexões e ações que podem ser desenvolvidas. Agradeceu </text:span><text:soft-page-break/><text:span text:style-name="T7">e encerrou o evento. Assinam essa ata o Conselheiro Nacional do Ministério Público Fábio George Cruz da Nóbrega e eu, Vanessa Patrícia Machado Silva, Técnica Administrativa do CNMP, que a redigi.</text:span></text:p>
      <text:p text:style-name="P11"><text:span text:style-name="T7"/></text:p>
      <text:p text:style-name="P12"><text:span text:style-name="T7">FÁBIO GEORGE CRUZ DA NÓBREGA</text:span></text:p>
      <text:p text:style-name="P12"><text:span text:style-name="T7">Presidente da Comissão de Defesa dos Direitos Fundamentais</text:span></text:p>
      <text:p text:style-name="P12"><text:span text:style-name="T7">Conselheiro Nacional do Ministério Público</text:span></text:p>
      <text:p text:style-name="P12"><text:span text:style-name="T7"/></text:p>
      <text:p text:style-name="P12"><text:span text:style-name="T7"/></text:p>
      <text:p text:style-name="P12"><text:span text:style-name="T7"/></text:p>
      <text:p text:style-name="P12"><text:span text:style-name="T7">VANESSA PATRÍCIA MACHADO SILVA </text:span></text:p>
      <text:p text:style-name="P12"><text:span text:style-name="T7">Técnica Administrativa</text:span></text:p>
      <text:p text:style-name="P12"><text:span text:style-name="T7">Conselho Nacional do Ministério Públ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28</text:page-number>/<text:page-count>28</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3:03:54.383000000</meta:creation-date>
    <meta:editing-cycles>2</meta:editing-cycles>
    <meta:editing-duration>PT1M24S</meta:editing-duration>
    <meta:generator>LibreOffice/5.2.7.2$Windows_x86 LibreOffice_project/2b7f1e640c46ceb28adf43ee075a6e8b8439ed10</meta:generator>
    <dc:date>2017-05-25T13:05:16.890000000</dc:date>
    <meta:document-statistic meta:table-count="1" meta:image-count="1" meta:object-count="0" meta:page-count="28" meta:paragraph-count="18" meta:word-count="11853" meta:character-count="74336" meta:non-whitespace-character-count="62477"/>
  </office:meta>
</office:document-meta>
</file>