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E3270CD7B6A1B942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SimSun1" svg:font-family="SimSun, 宋体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rsid="000d5870" officeooo:paragraph-rsid="000d7568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rsid="000d5870" officeooo:paragraph-rsid="000d5870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5" style:family="paragraph" style:parent-style-name="Footer">
      <style:text-properties fo:font-size="8pt" style:font-size-asian="8pt" style:font-size-complex="8pt"/>
    </style:style>
    <style:style style:name="P6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paragraph-rsid="000b3a72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 style:master-page-name="">
      <style:paragraph-properties fo:margin-left="7.006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7.006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2pt" fo:font-weight="bold" officeooo:paragraph-rsid="0012ef52" style:font-size-asian="12pt" style:language-asian="pt" style:country-asian="BR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fo:font-weight="bold" officeooo:paragraph-rsid="0012ef52" style:font-size-asian="12pt" style:language-asian="pt" style:country-asian="BR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Times New Roman" fo:font-size="12pt" officeooo:paragraph-rsid="0012ef52" style:font-size-asian="12pt" style:language-asian="pt" style:country-asian="BR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officeooo:paragraph-rsid="0012ef52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Times New Roman" fo:font-size="12pt" fo:language="pt" fo:country="BR" fo:font-style="normal" style:text-underline-style="none" fo:font-weight="normal" officeooo:paragraph-rsid="0012ef52" style:letter-kerning="true" fo:background-color="transparent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602cm" style:auto-text-indent="false" style:text-autospace="none"/>
      <style:text-properties style:font-name="Times New Roman" fo:font-size="12pt" officeooo:paragraph-rsid="0012ef52" style:font-size-asian="12pt" style:language-asian="pt" style:country-asian="BR" style:font-name-complex="Times New Roman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fo:background-color="transparent" style:text-autospace="none" style:punctuation-wrap="hanging" style:line-break="strict" style:writing-mode="lr-tb"/>
      <style:text-properties style:font-name="Times New Roman" fo:font-size="12pt" officeooo:paragraph-rsid="0012ef52" style:font-size-asian="12pt" style:language-asian="pt" style:country-asian="BR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none" style:punctuation-wrap="hanging" style:line-break="strict" style:writing-mode="lr-tb"/>
      <style:text-properties officeooo:paragraph-rsid="0012ef52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punctuation-wrap="hanging" style:line-break="strict" style:writing-mode="lr-tb"/>
      <style:text-properties officeooo:paragraph-rsid="0012ef52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punctuation-wrap="hanging" style:line-break="strict" style:writing-mode="lr-tb"/>
      <style:text-properties officeooo:paragraph-rsid="0012ef52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none" style:punctuation-wrap="hanging" style:line-break="strict" style:writing-mode="lr-tb"/>
      <style:text-properties officeooo:paragraph-rsid="0012ef52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none" style:punctuation-wrap="hanging" style:line-break="strict" style:writing-mode="lr-tb"/>
      <style:text-properties style:font-name="Times New Roman" fo:font-size="12pt" officeooo:paragraph-rsid="0012ef52" style:font-size-asian="12pt" style:font-name-complex="Times New Roman" style:font-size-complex="12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none" style:punctuation-wrap="hanging" style:line-break="strict" style:writing-mode="lr-tb"/>
      <style:text-properties style:font-name="Times New Roman" fo:font-size="12pt" officeooo:paragraph-rsid="0012ef52" style:font-size-asian="12pt" style:language-asian="pt" style:country-asian="BR" style:font-name-complex="Times New Roman" style:font-size-complex="12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none" style:punctuation-wrap="hanging" style:line-break="strict" style:writing-mode="lr-tb"/>
      <style:text-properties style:use-window-font-color="true" style:font-name="Times New Roman" fo:font-size="12pt" fo:language="pt" fo:country="BR" officeooo:paragraph-rsid="0012ef52" style:letter-kerning="true" style:font-name-asian="Calibri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language-asian="pt" style:country-asian="BR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style:font-name-asian="Lucida Sans Unicode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fo:background-color="transparent" loext:char-shading-value="0" style:font-size-asian="12pt" style:language-asian="pt" style:country-asian="BR" style:font-weight-asian="bold" style:font-name-complex="Times New Roman" style:font-size-complex="12pt"/>
    </style:style>
    <style:style style:name="T8" style:family="text">
      <style:text-properties style:font-name="Times New Roman" fo:font-size="12pt" fo:background-color="transparent" loext:char-shading-value="0" style:font-size-asian="12pt" style:language-asian="pt" style:country-asian="BR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language-asian="pt" style:country-asian="BR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style:font-size-asian="12pt" style:language-asian="pt" style:country-asian="BR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fo:background-color="transparent" loext:char-shading-value="0" style:font-size-asian="12pt" style:language-asian="pt" style:country-asian="BR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T13" style:family="text"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T14" style:family="text">
      <style:text-properties style:font-name="Times New Roman" fo:font-size="12pt" fo:language="pt" fo:country="PT" style:font-size-asian="12pt" style:language-asian="pt" style:country-asian="BR" style:font-name-complex="Times New Roman" style:font-size-complex="12pt"/>
    </style:style>
    <style:style style:name="T15" style:family="text">
      <style:text-properties style:font-name="Times New Roman" fo:font-size="12pt" fo:language="pt" fo:country="PT" style:font-size-asian="12pt" style:language-asian="pt" style:country-asian="BR" style:font-name-complex="Times New Roman" style:font-size-complex="12pt"/>
    </style:style>
    <style:style style:name="T16" style:family="text">
      <style:text-properties style:font-name="Times New Roman" fo:font-size="12pt" fo:language="pt" fo:country="PT" fo:background-color="transparent" loext:char-shading-value="0" style:font-size-asian="12pt" style:language-asian="pt" style:country-asian="BR" style:font-name-complex="Times New Roman" style:font-size-complex="12pt"/>
    </style:style>
    <style:style style:name="T17" style:family="text">
      <style:text-properties style:font-name="Times New Roman" fo:font-size="12pt" fo:font-style="italic" style:font-size-asian="12pt" style:language-asian="pt" style:country-asian="BR" style:font-style-asian="italic" style:font-name-complex="Times New Roman" style:font-size-complex="12pt" style:font-style-complex="italic"/>
    </style:style>
    <style:style style:name="T18" style:family="text">
      <style:text-properties style:font-name="Times New Roman" fo:font-size="12pt" fo:font-style="italic" style:font-size-asian="12pt" style:language-asian="pt" style:country-asian="BR" style:font-style-asian="italic" style:font-name-complex="Times New Roman" style:font-size-complex="12pt" style:font-style-complex="italic"/>
    </style:style>
    <style:style style:name="T19" style:family="text">
      <style:text-properties style:font-name="Times New Roman1" fo:font-size="12pt" fo:font-weight="bold" style:font-name-asian="Lucida Sans Unicode" style:font-size-asian="12pt" style:font-weight-asian="bold" style:font-name-complex="Times New Roman1" style:font-size-complex="12pt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fo:color="#000000" style:font-name="Times New Roman" fo:font-size="12pt" fo:font-weight="normal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style:font-size-asian="12pt" style:language-asian="pt" style:country-asian="BR" style:font-name-complex="Times New Roman" style:font-size-complex="12pt"/>
    </style:style>
    <style:style style:name="T23" style:family="text">
      <style:text-properties fo:color="#000000" style:font-name="Times New Roman" fo:font-size="12pt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T24" style:family="text">
      <style:text-properties style:use-window-font-color="true" style:font-name="Times New Roman" fo:font-size="12pt" fo:language="pt" fo:country="BR" fo:font-weight="normal" style:letter-kerning="true" style:font-name-asian="Calibri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Times New Roman" fo:font-size="12pt" fo:language="pt" fo:country="BR" fo:font-weight="normal" style:letter-kerning="true" style:font-name-asian="Calibri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Times New Roman" fo:font-size="12pt" fo:language="pt" fo:country="BR" fo:font-weight="normal" style:letter-kerning="true" fo:background-color="transparent" loext:char-shading-value="0" style:font-name-asian="Calibri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Times New Roman" fo:font-size="12pt" fo:language="pt" fo:country="BR" style:letter-kerning="true" style:font-name-asian="Calibri" style:font-size-asian="12pt" style:language-asian="pt" style:country-asian="BR" style:font-name-complex="Times New Roman" style:font-size-complex="12pt" style:language-complex="ar" style:country-complex="SA"/>
    </style:style>
    <style:style style:name="T28" style:family="text">
      <style:text-properties style:use-window-font-color="true" style:font-name="Times New Roman" fo:font-size="12pt" fo:language="pt" fo:country="BR" style:letter-kerning="true" fo:background-color="transparent" loext:char-shading-value="0" style:font-name-asian="Calibri" style:font-size-asian="12pt" style:language-asian="pt" style:country-asian="BR" style:font-name-complex="Times New Roman" style:font-size-complex="12pt" style:language-complex="ar" style:country-complex="SA"/>
    </style:style>
    <style:style style:name="T29" style:family="text">
      <style:text-properties style:use-window-font-color="true" style:font-name="Times New Roman" fo:font-size="12pt" fo:language="pt" fo:country="BR" fo:font-weight="bold" style:letter-kerning="true" style:font-name-asian="Calibri" style:font-size-asian="12pt" style:language-asian="pt" style:country-asian="BR" style:font-weight-asian="bold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Times New Roman" fo:font-size="12pt" fo:language="pt" fo:country="BR" fo:font-weight="bold" style:letter-kerning="true" fo:background-color="transparent" loext:char-shading-value="0" style:font-name-asian="Calibri" style:font-size-asian="12pt" style:language-asian="pt" style:country-asian="BR" style:font-weight-asian="bold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style:text-line-through-style="solid" style:text-line-through-type="single" style:font-name="Times New Roman" fo:font-size="12pt" fo:language="pt" fo:country="BR" fo:font-weight="normal" style:letter-kerning="true" style:font-name-asian="Calibri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text-line-through-style="solid" style:text-line-through-type="single" style:font-name="Times New Roman" fo:font-size="12pt" style:font-size-asian="12pt" style:language-asian="pt" style:country-asian="BR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3">EDITAL CNMP-PRESI Nº 003/2014</text:p>
      <text:p text:style-name="P13"/>
      <text:p text:style-name="P13">Convocação de Audiência Pública sobre</text:p>
      <text:p text:style-name="P16"><text:span text:style-name="T6">“</text:span><text:span text:style-name="T3">As Barreiras de Acesso à Justiça aos Jovens Negros em Situação de Violência” <text:s/></text:span></text:p>
      <text:p text:style-name="P14"/>
      <text:p text:style-name="P20">O PRESIDENTE DO CONSELHO NACIONAL DO MINISTÉRIO PÚBLICO, no exercício da competência fixada no art. 130-A, §2°, incisos I e II, da Constituição Federal, </text:p>
      <text:p text:style-name="P21"><text:span text:style-name="T8">Considerando o disposto na Resolução n° 82 do CNMP, de 29 de fevereiro de 2012, e nos artigos 2°, incisos I e II, 30 e 147, inciso I, da Resolução n° 92, de 13 de março de 2013 (Regimento interno do CNMP), bem como o que </text:span><text:span text:style-name="T21">consta do Processo nº 0.00.000.001227/2014-86;</text:span></text:p>
      <text:p text:style-name="P21"><text:span text:style-name="T9">Considerando</text:span><text:span text:style-name="T12"> que</text:span><text:span text:style-name="T8"> é objetivo fundamental </text:span><text:span text:style-name="T12">da República Federativa do Brasil a promoção do “bem de todos, sem preconceitos de origem, raça, sexo, cor, idade e quaisquer outras formas de discriminação”, conforme estabelece o art. 3°, inciso IV da Constituição Federal;</text:span></text:p>
      <text:p text:style-name="P21"><text:span text:style-name="T24">Considerando</text:span><text:span text:style-name="T27"> que o Estado Brasileiro, como signatário da Convenção Internacional sobre a Eliminação de Todas as Formas de Discriminação Racial da Organização das Nações Unidas, e </text:span><text:span text:style-name="T28">da Declaração de Durban,</text:span><text:span text:style-name="T27"> formulada na III Conferência Mundial de Combate ao Racismo, Discriminação Racial, Xenofobia e Intolerância Correlata, realizada em 2001, tem o compromisso de adotar políticas visando à eliminação da discriminação racial em todas as suas formas, e empreender medidas concretas para garantir o pleno exercício dos direitos humanos e das liberdades fundamentais, em condições de ampla igualdade;</text:span></text:p>
      <text:p text:style-name="P21"><text:span text:style-name="T24">Considerando</text:span><text:span text:style-name="T12"> que o Estado Brasileiro comprometeu-se a assegurar a participação da população negra, em igualdade de oportunidades, na vida econômica, social, política e cultural, prioritariamente</text:span><text:span text:style-name="T8"> mediante </text:span><text:span text:style-name="T12">sua inclusão nas políticas públicas de desenvolvimento econômico e social; modificação das estruturas institucionais do Estado para o adequado enfrentamento e superação das desigualdades étnicas decorrentes do preconceito e da discriminação étnica; promoção de ajustes normativos para aperfeiçoar o combate à discriminação étnica e às desigualdades étnicas em todas as suas manifestações individuais, institucionais e estruturais, nos termos dos incisos I, III e IV do art. 4º da Lei n</text:span><text:span text:style-name="T32">°</text:span><text:span text:style-name="T12"> 12.288, de 20 </text:span><text:soft-page-break/><text:span text:style-name="T12">de julho de 2010;</text:span></text:p>
      <text:p text:style-name="P22"><text:span text:style-name="T24">Considerando</text:span><text:span text:style-name="T14"> </text:span><text:span text:style-name="T12">que todos </text:span><text:span text:style-name="T14">os jovens têm</text:span><text:span text:style-name="T16"> o direito de viver em um ambiente seguro, sem violência, com garantia da sua incolumidade física e mental, sendo-lhes asseguradas a igualdade de oportunidades e facilidades para seu aperfeiçoamento intelectual, cultural e social, nos termos do art. 37 da Lei 12.852, de 5 de agosto de 2013;</text:span></text:p>
      <text:p text:style-name="P22"><text:span text:style-name="T24">Considerando</text:span><text:span text:style-name="T14"> que a Lei 12.852/2013, nos termos do seu art. 38, estabeleceu que as políticas de segurança pública voltadas para os jovens deverão articular ações da União, dos Estados, do Distrito Federal e dos Municípios e ações não governamentais, tendo por diretrizes: a integração com as demais políticas voltadas à juventude; a prevenção e enfrentamento da violência; a promoção de estudos e pesquisas e a obtenção de estatísticas e informações relevantes para subsidiar as ações de segurança pública e permitir a avaliação periódica dos impactos das políticas públicas quanto às causas, às consequências e à frequência da violência contra os jovens; a priorização de ações voltadas para os jovens em situação de risco, vulnerabilidade social e egressos do sistema penitenciário nacional; a promoção do acesso efetivo dos jovens à Defensoria Pública, considerando as especificidades da condição juvenil; a promoção do efetivo acesso dos jovens com deficiência à justiça em igualdade de condições com as demais pessoas, inclusive mediante a provisão de adaptações processuais adequadas a sua idade;</text:span></text:p>
      <text:p text:style-name="P22"><text:span text:style-name="T24">Considerando</text:span><text:span text:style-name="T29"> </text:span><text:span text:style-name="T26">que</text:span><text:span text:style-name="T30"> </text:span><text:span text:style-name="T24">a Lei n</text:span><text:span text:style-name="T31">º</text:span><text:span text:style-name="T24"> 12.288, de 20 de julho de 2010 – Estatuto da Igualdade Racial – constitui norma resultante de relevantes esforços na defesa e no reconhecimento dos direitos da população afro-brasileira; bem como</text:span><text:span text:style-name="T26"> que a </text:span><text:span text:style-name="T24">Lei n</text:span><text:span text:style-name="T31">°</text:span><text:span text:style-name="T24"> <text:s/>12.852, de 5 de agosto de 2013 – Estatuto da Juventude – consiste em norma histórica, resultante de relevantes esforços na defesa e no reconhecimento dos direitos da juventude brasileira;</text:span></text:p>
      <text:p text:style-name="P21"><text:span text:style-name="T24">Considerando</text:span><text:span text:style-name="T12"> a necessidade de envidar esforços para a garantia do acesso à Justiça e ampliação de direitos aos jovens negros; </text:span></text:p>
      <text:p text:style-name="P21"><text:span text:style-name="T24">Considerando</text:span><text:span text:style-name="T12"> a necessidade de sensibilizar os órgãos e servidores integrantes do sistema de Justiça brasileiro para as questões relacionadas ao racismo e à criminalização da juventude;</text:span></text:p>
      <text:p text:style-name="P21"><text:span text:style-name="T24">Considerando</text:span><text:span text:style-name="T12"> que o sistema de Justiça, integrado pelo Ministério Público brasileiro, deve envidar esforços para combater a discriminação racial e as desigualdades em todas as suas manifestações; </text:span></text:p>
      <text:p text:style-name="P21"><text:soft-page-break/><text:span text:style-name="T24">Considerando</text:span><text:span text:style-name="T12"> que o Conselho Nacional do Ministério Público, o Conselho Nacional de Justiça, o Ministério da Justiça, a Secretaria de Políticas de Promoção da Igualdade Racial e a Secretaria Nacional da Juventude, ambas da Secretaria-Geral da Presidência da República, o Conselho Federal da OAB e o Colégio Nacional de Defensores Públicos-Gerais, assinaram Protocolo de Intenções para Redução de Barreiras de Acesso à Justiça aos Jovens Negros em Situação de Violência, publicado no Diário Oficial da União em 24 de março de 2014, Seção 3, n° 56;</text:span></text:p>
      <text:p text:style-name="P21"><text:span text:style-name="T24">Considerando</text:span><text:span text:style-name="T12">, por fim, que o referido Protocolo estabelece a organização de atividades conjuntas entre as instituições signatárias, </text:span><text:span text:style-name="T9">RESOLVE:</text:span></text:p>
      <text:p text:style-name="P21"><text:span text:style-name="T8">Convocar</text:span><text:span text:style-name="T7"> </text:span><text:span text:style-name="T11">AUDIÊ</text:span><text:span text:style-name="T9">NCIA PÚBLICA</text:span><text:span text:style-name="T12"> destinada a discutir o tema “</text:span><text:span text:style-name="T17">As Barreiras de Acesso à Justiça aos Jovens Negros em Situação de Violência”,</text:span><text:span text:style-name="T12"> </text:span><text:span text:style-name="T8">com ênfase nos seguintes tópicos, observados os contornos definidos no Protocolo de Intenções: o fortalecimento de mecanismos de controle externo da atividade policial, com foco na subnotificação de homicídios, especialmente nos casos de confronto com a força policial; </text:span><text:span text:style-name="T28">assistência jurídica para jovens negros em situação de violência, em cumprimento de medidas socioe</text:span><text:span text:style-name="T8">ducativas ou em regime prisional; adoção de medidas, programas e políticas de enfrentamento e de superação das desigualdades étnicas decorrentes do preconceito e da discriminação étnica. Também será objeto de discussão a </text:span><text:span text:style-name="T12">conjugação de esforços para elaboração, ajuste de políticas públicas e implementação de outras medidas administrativas, que visem assegurar o enfrentamento ao racismo e a promoção de igualdade racial da juventude negra brasileira, nos campos da </text:span><text:span text:style-name="T8">segurança pública, do acesso à Justiça e da melhoria dos serviços prestados pelas instituições do sistema de Justiça brasileiro.</text:span></text:p>
      <text:p text:style-name="P21"><text:span text:style-name="T12">Como regras para convocação e disciplinamento da </text:span><text:span text:style-name="T8">audiência pública,</text:span><text:span text:style-name="T12"> DETERMINA:</text:span></text:p>
      <text:p text:style-name="P21"><text:span text:style-name="T12">I – a audiência pública será realizada no </text:span><text:span text:style-name="T4">dia 17 de setembro de 2014</text:span><text:span text:style-name="T12">, a partir das </text:span><text:span text:style-name="T4">14 horas</text:span><text:span text:style-name="T12">, no auditório do Conselho Nacional do Ministério Público, </text:span><text:span text:style-name="T22">localizado no Setor de Administração Federal Sul – SAFS, Quadra 2, Lote 3, Edifício Adail Belmonte, </text:span><text:span text:style-name="T23">Brasília/DF</text:span><text:span text:style-name="T12">, e terá como tema de discussão “</text:span><text:span text:style-name="T17">As Barreiras de Acesso à Justiça aos Jovens Negros em Situação de Violência”;</text:span></text:p>
      <text:p text:style-name="P25">II – a abertura da audiência será realizada pelo Presidente da Comissão de Defesa dos Direitos Fundamentais do CNMP, que a presidirá e coordenará os trabalhos, auxiliado <text:soft-page-break/>pelos demais componentes da Mesa Diretora.</text:p>
      <text:p text:style-name="P25">III – serão convidados a participar do ato público, entre outros:</text:p>
      <text:p text:style-name="P26">1. Conselheiros do Conselho Nacional do Ministério Público;</text:p>
      <text:p text:style-name="P26">2. Conselheiros do Conselho Nacional de Justiça;</text:p>
      <text:p text:style-name="P26">3. Representantes da Secretaria de Políticas de Promoção da Igualdade Racial da Presidência da República; </text:p>
      <text:p text:style-name="P26">4. Representantes da Secretaria Nacional da Juventude da Presidência da República;</text:p>
      <text:p text:style-name="P26">5. Representantes da Secretaria de Reforma do Judiciário do Ministério da Justiça;</text:p>
      <text:p text:style-name="P26">6. Representantes do Conselho Federal da Ordem dos Advogados do Brasil;</text:p>
      <text:p text:style-name="P26">7. Representantes do Colégio Nacional de Defensores Públicos-Gerais;</text:p>
      <text:p text:style-name="P26">8. Lideranças de Movimentos Sociais, diretamente interessadas na discussão;</text:p>
      <text:p text:style-name="P26">9. Pessoas com notório conhecimento e experiência na temática.</text:p>
      <text:p text:style-name="P26">IV – <text:s/>as inscrições para a audiência pública poderão ser feitas por meio dos sítios eletrônicos do CNMP e do CNJ.</text:p>
      <text:p text:style-name="P27">V – <text:s/>a Comissão de Defesa dos Direitos Fundamentais, no prazo de 5 (cinco) dias da realização da audiência pública, lavará ata circunstanciada, com as conclusões e/ou posicionamentos apresentados, e promoverá o seu encaminhamento à Presidência do CNMP e a todos os inscritos e participantes, por correio eletrônico, bem como sua publicação na sede e no sítio eletrônico do CNMP.</text:p>
      <text:p text:style-name="P26">VI – o presente Edital de Convocação será publicado com antecedência mínima de 10 (dez) dias úteis no sítio eletrônico do CNMP, sem prejuízo de sua afixação na Sede deste Conselho com a mesma antecedência, na forma do art. 3° da Resolução CNMP n° 82, de 29 de fevereiro de 2012.</text:p>
      <text:p text:style-name="P26">Brasília, DF, 3 de setembro de 2014.</text:p>
      <text:p text:style-name="P19"/>
      <text:p text:style-name="P19"/>
      <text:p text:style-name="P15">RODRIGO JANOT MONTEIRO DE BARROS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SimSun1" svg:font-family="SimSun, 宋体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rsid="000d5870" officeooo:paragraph-rsid="000d7568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2" style:family="paragraph" style:parent-style-name="Footer">
      <style:text-properties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P6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officeooo:rsid="000d5870" officeooo:paragraph-rsid="000d5870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85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C<text:span text:style-name="MT1">onselho</text:span> N<text:span text:style-name="MT1">acional </text:span>d<text:span text:style-name="MT1">o</text:span> M<text:span text:style-name="MT1">inistério</text:span> P<text:span text:style-name="MT1">úblico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><text:page-number text:select-page="current">4</text:page-number>/<text:page-count>4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2" text:anchor-type="char" svg:x="7.04cm" svg:y="0.011cm" svg:width="2cm" svg:height="2cm" draw:z-index="0"><draw:image xlink:href="Pictures/2000000C00001C0800001BA8E3270CD7B6A1B942.wmf" xlink:type="simple" xlink:show="embed" xlink:actuate="onLoad"/></draw:frame></text:p>
        <text:p text:style-name="MP4"/>
        <text:p text:style-name="MP5"/>
        <text:p text:style-name="MP6">C<text:span text:style-name="MT1">onselho</text:span> N<text:span text:style-name="MT1">acional </text:span>d<text:span text:style-name="MT1">o</text:span> M<text:span text:style-name="MT1">inistério</text:span> P<text:span text:style-name="MT1">úblic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7-05-24T15:24:57.332000000</dc:date>
    <meta:print-date>2015-03-23T10:48:49.49</meta:print-date>
    <meta:editing-cycles>42</meta:editing-cycles>
    <meta:editing-duration>PT5H25M34S</meta:editing-duration>
    <meta:generator>LibreOffice/5.2.7.2$Windows_x86 LibreOffice_project/2b7f1e640c46ceb28adf43ee075a6e8b8439ed10</meta:generator>
    <meta:document-statistic meta:table-count="1" meta:image-count="1" meta:object-count="0" meta:page-count="4" meta:paragraph-count="38" meta:word-count="1302" meta:character-count="8581" meta:non-whitespace-character-count="7297"/>
  </office:meta>
</office:document-meta>
</file>